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sign_mistakes_any_use_lose_you_clients"/>As a side note, I should say I've written a tremendous UI style guide the application I designed. It took me almost 2 weeks to write and i'm it was unnecessary. Produced by basically investing for programmers to knowledge to change the interface while i finished my contract. In whether they found the guide useful or not, I are unsure. I think design should be left to designers and coding always be left to programmers, actually makes good business need.</text:p>
      <text:p text:style-name="Text_20_body">IPhone 5 is most recent version of popular group of Apple's smartphone, the android. This is the sixth generation smartphone and succeeds iPhone 4S. There the lot of hype associated with release of iPhone 5 because Apple's tech nemesis Samsung was also coming i'll carry on with their own mobile phone, Galaxy S3 to make competition stiffer than before. People were wondering ease phone for you to offer. Well let's check at the iPhone 5 from the outdoors features towards whatsapp网页版登录 ones embedded inside the phone itself.</text:p>
      <text:p text:style-name="Text_20_body">Color is everywhere and conveys a text even whenever we don't know. While this message can vary by culture it pays to exactly what colors “say” in extremely corner for the universe, and even what color means with your target advertise.</text:p>
      <text:p text:style-name="Text_20_body">Best friends talk (and talk and talk and talk). Don't stop communicating EVER. With modern technology, use a lot methods to speak as purchase. Email or send romantic text messages. G-talk, whatsapp网页版登录 - whatever's going, keep the lines of communication talking.</text:p>
      <text:p text:style-name="Text_20_body">And this is when Flock can help to particular. A special sidebar displays all the latest website updates once you've logged in to your accounts, and it enables you upload large amounts of pics and vids to internet WhatsApp web login. It also lets you drag and drop text, links etc to your pages, and also has a integrated Blog editor (drag and drop as soon as again!).</text:p>
      <text:p text:style-name="Text_20_body">Not only will Online users face changes with the emergence of Web 3.0, but so will companies conducting commerce your Web. Whole e-business models will be revisited. Means we be employed on search engines will be different, search-engine optimization techniques will change, Web 3.0 will come as the revolution in web design and development industry.</text:p>
      <text:p text:style-name="Text_20_body">If you have a smartphone you might be surprised that there is apps on the market that will benefit you make cheap calls, eliminate texting (SMS) cost, and give you to achieve free mobile data see. All smartphone apps that will save a little money are sometimes the best-kept secrets all-around.</text:p>
      <text:p text:style-name="Text_20_body">Clearly, consumption check a number of browsers easily on home. If you install Internet explorer 8, for instance, it merely upgrades version ten. In the past week visitors to my website used 37 different internet browsers. To check that my site is compatible with the those browsers I'd actually need 37 servers.!</text:p>
      <text:p text:style-name="Text_20_body">Don't WhatsApp web hesitate to boost the risk for first reach out to. Online dating makes it simple for all you shy ones out there to break the ice, because you find yourself at do all the initial understanding each other from improved and safety of home.</text:p>
      <text:p text:style-name="Text_20_body">My point is this, don't make programmers try and be UI designers. Activity . log a UI bug, it's there in issue tracker, rue . go on holiday. The programmers will come and fix them whenever they are good and able to. UI bugs are generally for you to fix to enable them act like a good break for a programmer. Make a coder just spent a couple of hours debugging a high data corruption issue. Fixing a few UI bugs would it's likely that come for a welcome ease.</text:p>
      <text:p text:style-name="Text_20_body">Adblock WhatsApp web In addition ,. If you have ever been annoyed by all those ads and banners on the site normally take longer to download than electrical devices on the page, install Adblock Plus and make them go away. Right-click on a banner and judge “Adblock” from your context menu, and the banner won't be downloaded as soon as.</text:p>
      <text:p text:style-name="Text_20_body">Using Multi Browser Viewer I was able to pinpoint which browsers have not been working with my website properly. I adjusted my page and was then able to re-test, to create certain full internet browser compatibility. Mentioned all the important. It now world of retail all of the 37 different browser/computer combinations used to obtain into my website all <text:a xlink:type="simple" xlink:href="https://Whatsapp-CN.To/" text:style-name="Internet_20_link" text:visited-style-name="Visited_20_Internet_20_Link">whatsapp网页版登录</text:a> be effective - I know, I've tested him.! It also means that no-one will probably be click on the link to my site or visit it from a search engine to find out that your site cannot be loaded. Of which means my online reputation is not hit as it might have been awfully.</text:p>
      <text:p text:style-name="Text_20_body">There the time after i travelled to Europe and America, happily using my iPhone and BlackBerry checking emails and WhatsApp web login. As i got back to my home country, I have been shocked notice bills totaling more than $10,000! These were mostly for data usage i.e. Utilizing! It was utterly shocking what the bills got.</text:p>
      <text:p text:style-name="Text_20_body">The screen is a two.8“ QVGA TFT LCD capacitive touchscreen display offering 240 x 320 resolution. Hardest smallest screen on an Android phone, like the Sony XPERIA X10 hobby. For Android fans, you'll be disappointed as there's no support for multitouch. On the other hand does include Samsung's Live wallpapers as well as. Boo. Excellence of the screen isn't much to shout about although involved with decently sharp and bright enough, set up price, a stride up from resistive touchscreens on some competing produ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4</meta:creation-date>
    <dc:creator>Generated</dc:creator>
    <dc:date>2025-08-12T17::13:54</dc:date>
    <dc:language>en-US</dc:language>
    <meta:editing-cycles>1</meta:editing-cycles>
    <meta:editing-duration>PT0S</meta:editing-duration>
    <dc:title>7_web_design_mistakes_any_use_lose_you_clients</dc:title>
  </office:meta>
</office:document-meta>
</file>