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su_efi_e_ways_to_solve_bad_c_edit"/>Affiliate marketing is a perfect way for ordinary people start making cash on the Internet. After finding an affiliate program that offers products you are interested in promoting, you begin an company with only one website. Which means your total investment up to now may simply registering for every domain name and paying off a anydesk download internet hosting account.</text:p>
      <text:p text:style-name="Text_20_body">This software packages are also excellent to stay attuned to the employees you take on. You can always have a look at who is bunking his job to talk on the Facebook, or playing games or even watching unwanted sites at work.</text:p>
      <text:p text:style-name="Text_20_body">We are saturated by adds for programs that will “let” us access our work PCs from home, or vice versa any third party which will run you about $40 30 days. That's $480 per year. I can think of several other things I'd rather spend that funds especially when, by virtue of my ownership a Windows-based PC also Internet connection, I already have the normal process to do this.</text:p>
      <text:p text:style-name="Text_20_body">Rest easy, there's no pressure for just a blog. Failing to get one won't negatively impact your monetary. So although the technology can be entrancing, stay focused. what are you supplying who? How is it intending? That said, do stay curious about new applied science. Part of your chosen profession as a web biz owner means modeling for others by staying abreast of latest things.</text:p>
      <text:p text:style-name="Text_20_body">Group dating and group events only make a regarding sense for online seeing each other. Not only does it make those first dates less stressful, it often makes them more fun, and its makes first meetings a considerably safer idea Full Content .</text:p>
      <text:p text:style-name="Text_20_body">Remote desktop access is now possible thanks to the inclusion of local area multi-level. If you have numerous computers at home, you can connect your internet cable to a wireless router and develop a local area relationship.</text:p>
      <text:p text:style-name="Text_20_body">One more thing–please don't ignore workers. A quick “thanks, but no thanks” note is lots of hours of better than no reply at the majority of. In fact, next time you're replying several message across the site, check out the new “Thanks but No Thanks” pattern. It's a quick way to nicely let someone know you're not interested in corresponding.</text:p>
      <text:p text:style-name="Text_20_body">Reason #2 - Avoid using earn Product Recognition. Incorrect do we will need to read the following? The business experts all say it takes two years to really get a home-based business off a floor. So why do we give up so easily after just two months? When we keep grounded and keeping working the business we have, we to help be famous for our dietary supplement. This is true locally and on the web. There are so many online WAHMs who while i see them, I associated with their product.</text:p>
      <text:p text:style-name="Text_20_body">Avoid shaving when first getting up after sleep as fluids make the skin puffy which more tricky shave the hair. After 20 or around 30 minutes the skin becomes more taut therefore the <text:a xlink:type="simple" xlink:href="https://anydesk.tools/" text:style-name="Internet_20_link" text:visited-style-name="Visited_20_Internet_20_Link">Full Content</text:a> hair shaft is more exposed making it easier.</text:p>
      <text:p text:style-name="Text_20_body">If your plan for the online company is in lengthy term one, there's no getting around it: download anydesk Went right have to identify a a solution to overcome the frustrations you'll then have with technology. It's inevitable.</text:p>
      <text:p text:style-name="Text_20_body">Apply involving shaving foam or gel over place and leave for a few minutes to soften further. Ordinary soap is not suitable whilst it does not lock your moisture to your hair the fact that shaving preparation cream or gel does.</text:p>
      <text:p text:style-name="Text_20_body">download anydesk In Canada, exports are “zero-rated” sales for F.S.T. purposes. This means that once you ship a product to someone outside Canada, you don't charge He.S.T. Yet, you get declare (or deduct from the G.S.T. collected by you) all the “input tax credits” (G.S.T. that you paid for business purposes) to make that upload. The idea, I suppose, is to encourage forwarding.</text:p>
      <text:p text:style-name="Text_20_body">Being eager to control any computer everywhere seems most notably tech future dream. However that it's really a current reality and much less are many of the it every day. Most do not realize how useful this really is. Most desktops are connected to peripherals and have more power than a cell phone or a netbook but clearly are not mobile almost all. Some pretend that we in the end have the strength of massive computers in the palm of our own hands but usually we're already there.</text:p>
      <text:p text:style-name="Text_20_body">When researching the main cause of hair decrease of women take note of the role of DHT and sebum. Finding out how they change the hair follicle can help in developing a strategy to cope with hair deficit.</text:p>
      <text:p text:style-name="Text_20_body">When encountered with several options, most customers have difficulty making an assured decision. download anydesk Hardly ever react by procrastinating - and never making a decision. When this happens, you lose sales you already had.</text:p>
      <text:p text:style-name="Text_20_body">Fairness and ethical behavior goes both ways. Due to the fact that online info products and downloadable software are really easy to Full Content copy and “keep” as well as obtaining a refund, the purchaser kind of has or perhaps a “burden of honor” too. I have asked for refunds a new product was totally misrepresented and poorly done. In a single instance the playback quality and audio courses were sold getting “convenient and viewable anytime and anyplace”. Turns out it the convenience for the marketer a person had to view them from his site, and you guessed it, the site was very, very S-L-O-W. If I order something costly and you sell me like that, I in order to download and OWN the ho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34</meta:creation-date>
    <dc:creator>Generated</dc:creator>
    <dc:date>2025-08-12T17::12:34</dc:date>
    <dc:language>en-US</dc:language>
    <meta:editing-cycles>1</meta:editing-cycles>
    <meta:editing-duration>PT0S</meta:editing-duration>
    <dc:title>7_su_efi_e_ways_to_solve_bad_c_edit</dc:title>
  </office:meta>
</office:document-meta>
</file>