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o_ld-wide-web_site_activities"/>There are google chrome and there are web browsers. Query is which from the top are top web browsers? Picking the best browser you have to consider your needs. You will too be using it a lot for emailing? Or explore? Or watching lots of taping solutions? Everyone has different requirements. The way to determine the best browsers is to the their strengths and weaknesses.</text:p>
      <text:p text:style-name="Text_20_body">The first way to get back utilizing ex girlfriend is merely cut off communication along with her. During the first month among the breakup period you can't afford to initiate communication with her at some. This includes Facebook, Recommended Internet site, texting, calls etc. This month of no contact (nc) avails you of a possibility to work on yourself, heal your wounds and end up being the man your ex really need wants! It also gives her a chance to miss you. Absence makes the heart grow fonder as it is! Calling her and begging her to come back is a considerable turn shut off. Neediness kills attraction and it will destroy your chances of getting her back!</text:p>
      <text:p text:style-name="Text_20_body">Where's My Droid can turn the ringer volume up and help phone ring. The app can also obtain the GPS coordinates with a web site to Google maps discover near enough to your phone to understand the ring tone. You have the freedom to trace your phone from anywhere with a text messaged attention .</text:p>
      <text:p text:style-name="Text_20_body">Here may be the beauty of utilizing an ipod. With the current os, you will set your iPhone WhatsApp web login as the wifi router and connect up to five devices! Warmth and iPad, tablet and laptop, no drawback!!</text:p>
      <text:p text:style-name="Text_20_body">Facebook a great enjoyable website that will help you stay hold of your family members, friends etc. You can also join groups and play games online through this platform. But then, when you're careless with your personal details, this platform may turn out for a ground for identity thieves and other spammers. Internet spammers and hackers generally design pages which look same as Facebook. These pages are particularly designed for gathering the private details with the users. If you login a few fake page, then the hackers steals your username and password sends fake messages your friends. These messages generally feature a substandard WhatsApp web link which may steal information of good friends as very well.</text:p>
      <text:p text:style-name="Text_20_body">ASTRO File Manager: Organize and manage your files and content such as pictures, music, videos or documents at your phone, tablet, PC (via networking) or on cloud services like Facebook Photo Albums, Dropbox, Google Drive, SkyDrive or Box. It's like Windows Explorer or Mac's Finder with connections to probably the most popular clouds.</text:p>
      <text:p text:style-name="Text_20_body">Best friends means WhatsApp web you don't let family interfere within your marriage. When you're getting married, husband or wife is now your number one family private. Defend them against attack from interfering parents or in-laws.</text:p>
      <text:p text:style-name="Text_20_body">WhatsApp web login Next, utilizing pencil still held against the nose, tilt it diagonally so going without shoes rests opposed to the far corner of the eye. That is the outer point cash eyebrow should end.</text:p>
      <text:p text:style-name="Text_20_body">Sounds the great method build your brand, right? And it is. But, as with offering a folder storage service, there is something to watch out for. For instance, you will have ensure each and every person you hand out an address to doesn't use it to send spam - this can get your Website shut down by your host, and it can also put your web site on email blacklists, something you absolutely do n't need to ensue. One other thing to be aware of is that the <text:a xlink:type="simple" xlink:href="https://whatsappw.org/" text:style-name="Internet_20_link" text:visited-style-name="Visited_20_Internet_20_Link">Recommended Internet site</text:a> host may place a limit on what number of email messages your whole Web hosting account can send (or receive) in one day. Check with your host to determine whether this limit exists you will also see exactly what it is; no matter how too low for an individual consider by using this marketing method.</text:p>
      <text:p text:style-name="Text_20_body">We don't all enjoy the money with regard to paying involving phone fees every month whenever we decide to jet away on valentine's day. It's just inconceivable. Instead - use Recommended Internet site messenger. If you as you're connected towards internet you'll be able to message people for open.</text:p>
      <text:p text:style-name="Text_20_body">This is a standalone application, that does not require any third-party WhatsApp web login. This app allows the users to email or SMS their lost BlackBerry device with a code word and command it products and are certain functions like - emitting a loud beep noise, being built the screen with a message, and more. The owner of your device can also make it send a communication to him, containing the map of its location.</text:p>
      <text:p text:style-name="Text_20_body">Peacekeeper measures your browser's performance by testing its JavaScript functionality. Peacekeeper scores are measured in operations per second or rendered frames per second dependant on the test. With Peacekeeper, higher scores are much better. For this suite of tests, Opera and Chrome are neck and neck and throat. Chrome is slightly better with a score of 4771 in order to Opera's 4707. Safari came in a distant third with a score of 2865. Firefox 4 and three.6 came in fourth and fifth with quite a few 2480 and 2174 respectively. IE9 scored more than three times better than IE8 along with a score of 1825 to 59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08</meta:creation-date>
    <dc:creator>Generated</dc:creator>
    <dc:date>2025-08-12T22::29:08</dc:date>
    <dc:language>en-US</dc:language>
    <meta:editing-cycles>1</meta:editing-cycles>
    <meta:editing-duration>PT0S</meta:editing-duration>
    <dc:title>7_must_knows_fo_measu_ing_wo_ld-wide-web_site_activities</dc:title>
  </office:meta>
</office:document-meta>
</file>