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website_pages_activities"/>If anyone could have any forms on your website, also be sure to journey to the key pad of your account for directions of how to customize the proper execution to along with the new server. Most web hosts have “plug and play” web forms that are super easy to implement. If you happen to unsure about how to implement a form, contact a web programmer and/or the support department of greater web sponsor.</text:p>
      <text:p text:style-name="Text_20_body">I was involved in a long distance relationship for about 2 years. Let's call her Gwen. She was a cousin of my friend but grew up in the Anyone. She was born here in Singapore but moved over when she was 5 years more mature.</text:p>
      <text:p text:style-name="Text_20_body">There was a time as i travelled to Europe and America, happily using my iPhone and BlackBerry checking emails and websites. Once i got to be able to my home country, I was shocked discover bills totaling more than $10,000! These were mostly for data usage i.e. Internet connection! It was utterly shocking exactly what the bills have.</text:p>
      <text:p text:style-name="Text_20_body">Set a deadline to receive content updates to be submitted. Postpone any major additions to the website (i.e. new sections, new features) until as the migration. A reliable measure already been 3 days before the migration. Any changes submitted beyond the deadline date would have to wait until after the move.</text:p>
      <text:p text:style-name="Text_20_body">It boasts a non-removable Li-Po 1440 mAh battery having a talk period of up to 8 hours. The stand-by time is dependent on 225 hours, that is 9 days 9 hours (wow!). Battery timing with internet me is up to eight hours with 3G and LTE or higher to 10 hours with Wi-Fi. Video playback is up to 10 hours and audio playback can be 40 hours (1 day, 16 hours).</text:p>
      <text:p text:style-name="Text_20_body">Everything perform is the opportunity for personal growth. As you get better at integrating your business activities with who you and your priority of values for the period of that you're in, if at all possible begin to view yourself operating your business in an outstanding new associated with effectiveness and profitability.</text:p>
      <text:p text:style-name="Text_20_body">Best friends argue, but they always put together. They never criticize each other in public or to the sternum of the children. They compliment additional while alone as well as inside of the company of others. Any married couple are best friends, they do know how declare sorry.</text:p>
      <text:p text:style-name="Text_20_body">This app is for your user who want to chat with their friend who doesn't have a BlackBerry. WhatsApp Messenger can be utilized by people, who their very own friends and family on other furniture. With this app one can easily message contacts on other platforms. It works off the contact phone number, long as is also in your address book they'll displayed on <text:a xlink:type="simple" xlink:href="https://Whatsappw.org/" text:style-name="Internet_20_link" text:visited-style-name="Visited_20_Internet_20_Link">WhatsApp网页版</text:a>. One can even send images, videos, voice notes and a great deal.</text:p>
      <text:p text:style-name="Text_20_body">RockMelt is a superfast, supercool and secure browser. Other browsers have tool bars on the top, whereas, it has toolbars on the actual as well as on either moves. On the left side, you realize icons of your Facebook friends then one can see icons for RSS feeds and Twitter on your right side. These small icons are color coded so that the user can know when someone prevails online or posted some messages on facebook. When the user opens these icons, he is in a position to know what his friends are doing as well as is able to email instant messages (IM) to his people. When a user clicks on RSS feeds, he see a directory current news objects.</text:p>
      <text:p text:style-name="Text_20_body">Have you ever tried Activity Groups? They are a great to be able to meet together with common interests in a safe, fun group having. You can join a group that's previously been created, or you can create individual and invite all your family to join . in addition friends up. and their friends . you the point in time.</text:p>
      <text:p text:style-name="Text_20_body">From intruder viewpoint, the list of recently opened files is all of the most valuable data. Despite the fact that most stats are located at encrypted drive, it's vital that keep in secret the list of recently opened files. Need to? Because, there are a WhatsApp web number of ways to get appropriate report. If intruder will know in regards to what to search for, then his task would be considerably easier.</text:p>
      <text:p text:style-name="Text_20_body">Digital cameras were around but these were beyond what a constantly broke student could afford. So her boyfriend had to increase photos that old fashioned way and send them to her via snail surface mail.</text:p>
      <text:p text:style-name="Text_20_body">Can carriers do most things? Yes, and in countries like the United States and others, they WhatsApp web login feature. What they do is, they limit just how much data you can use per month. So, instead of unlimited, you may now use 2 GB of data and in your home byte ( or small? ) more.</text:p>
      <text:p text:style-name="Text_20_body">At first glance, the Galaxy 5 looks strikingly similar to Samsung's own Corby, except for the additional four hardware shortcut buttons at backside. It's tiny enough to are supposed to be the palm of one's hand and in the scant 102g, very light, too. The exterior is glossy plastic and overall cell phone does feel discounted. Having said that, it's pretty as well as comfortable to hold and carry across. A 3.5mm audio jack is integrated at the top as standard, and the side left contains hardware volume buttons and a miniUSB port. At the trunk is a 2MP camera lens sans fla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1:51</meta:creation-date>
    <dc:creator>Generated</dc:creator>
    <dc:date>2025-08-10T10::31:51</dc:date>
    <dc:language>en-US</dc:language>
    <meta:editing-cycles>1</meta:editing-cycles>
    <meta:editing-duration>PT0S</meta:editing-duration>
    <dc:title>7_must_knows_fo_measu_ing_website_pages_activities</dc:title>
  </office:meta>
</office:document-meta>
</file>