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own_site_activities"/>Web simply.0 technologies have brighter and wider features. It is implemented on any platform at the particular of the organization house. For everybody who is present in social media like Twitter or Facebook, you can directly connect with your regulars. If you are there in Linked In, you can build a strong professional network for your business. If you want to share a video of your latest product, you can post it on Youtube. For customer feedback, forums are great. If you want to generate a brand awareness, you can post WhatsApp web login-sites. The scope is huge however; the success depends regarding how you that.</text:p>
      <text:p text:style-name="Text_20_body">Group dating and group events simply make a lot of sense for online going. Not only does it make those first dates less stressful, it often makes them more fun, and it is actually makes first meetings an even safer proposition.</text:p>
      <text:p text:style-name="Text_20_body">Even remarkable business owner like you, from a person to time, is that possible still loose motivation in continuing the increase of an app or series. At time, most likely seem with an a hassle figuring out why this once fantastic business that got you so excited every morning is making you feel as being heavy weight now.</text:p>
      <text:p text:style-name="Text_20_body">Undoubtedly, chat tools have brought a revolution in virtual team management and providing a safe and secure and in order to understand use collaboration environment. However, these tools need further improvement to decrease the communication gap supply virtual teams better chat experience.</text:p>
      <text:p text:style-name="Text_20_body">I revisited a Thai Disco by having an old friend and recalled the occasion I entered into it many years back. There a girl singing Blondie's One Way or Another with backup dancers displaying cheesy choreographed moves light and portable band. I cannot describe this scene in words. It was not even an exaggerated slow motion on film. It had been a freeze frame. I felt like time stopped in that instance. I fell in love. Not with girls in skimpy outfits, not light and portable great band performing the song, and not with the alcohol start. I fell in love with no moment.</text:p>
      <text:p text:style-name="Text_20_body">Carriers create a ' poo-ton ' cash from Text messaging. However, they get NOTHING as soon as you sent an email to your friend using something like WhatsApp Web. You pay, in the majority of cases anyway, a fixed amount money for records plan every. So, basically.. you can send a million messages for your price of whatever get yourself a for information plan.</text:p>
      <text:p text:style-name="Text_20_body">There was a time once i travelled to Europe and America, happily using my iPhone and BlackBerry checking emails and WhatsApp web login. When i got for you to my home country, Utilised shocked to see bills totaling more than $10,000! Had been mostly for data usage i.e. Access to the internet! It was utterly shocking what the bills was.</text:p>
      <text:p text:style-name="Text_20_body">Facebook a enjoyable website that will let stay in contact your family members, friends etc. It's also possible to join groups and play games online through this platform. But then, should you be careless with your personal details, this platform risk turning out to become ground for identity thieves and other spammers. Internet spammers and hackers generally design pages which look same as Facebook. These pages are specially designed for gathering the non-public details of your users. When you login any fake page, then the hackers steals your passwords sends fake messages at your friends. These messages generally feature a lousy web link which may steal information of friends as properly.</text:p>
      <text:p text:style-name="Text_20_body">It offers a non-removable Li-Po 1440 mAh battery <text:a xlink:type="simple" xlink:href="https://Whatsapps.st/web" text:style-name="Internet_20_link" text:visited-style-name="Visited_20_Internet_20_Link">WhatsApp web</text:a> having a talk period of up to 8 hours. The stand-by time is up to 225 hours, that is 9 days 9 hours (wow!). Battery timing with internet me is up to 8 hours with 3G and LTE or higher to 10 hours with Wi-Fi. Video playback can be 10 hours and audio playback depends on 40 hours (1 day, 16 hours).</text:p>
      <text:p text:style-name="Text_20_body">Onavo one more money saving app. This app is bound to help for you to definitely save from your data benefit. Onavo can help one to reduce information usage (30-50%) by using advanced data compression. As most operators are moving the maximum data usage (mb) on the mobile data plan, whereby you end up being pay for that extra usage, Onavo ensures you get one of the most out of the dataplan. Pay a visit to the Onavo website get the mobile application.</text:p>
      <text:p text:style-name="Text_20_body">Your number. if you would like to WhatsApp web login to you account together with your cell phone then you need to enter your complete number, together with the country code, other special characters or indications of. Etc.</text:p>
      <text:p text:style-name="Text_20_body">The day after the content deadline date, back-up the internet site. This means all files, images, scripts, multimedia various other files. Someone can back-up something on a CD-RW (CD rewritable disk), Zip Drive, or an outside hard drive. It is important to back-up a website not only for a migration, but weekly or biweekly if potential. The bonus is that as well as background archive for this website.</text:p>
      <text:p text:style-name="Text_20_body">I estimate that around fifty percent of the chums in my circle make use of the iPhone. I have to admit, is definitely tempting to sign up in the Apple Club. You thousands of interesting, convenient and time-saving applications they will install to super equipments. It tells them the weather, directions, in order to find good food, and additionally their ovulating period. It stores music and undoubtedly are a countless of games many play. Perfect always stay connected in the Apple Club with your iPhone friends with WhatsApp Web Messenger. Turning out to be an exclusive club? Many. But this is also when you find out who values relationships and who makes you 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5:36</meta:creation-date>
    <dc:creator>Generated</dc:creator>
    <dc:date>2025-08-12T20::55:36</dc:date>
    <dc:language>en-US</dc:language>
    <meta:editing-cycles>1</meta:editing-cycles>
    <meta:editing-duration>PT0S</meta:editing-duration>
    <dc:title>7_must_knows_fo_measu_ing_own_site_activities</dc:title>
  </office:meta>
</office:document-meta>
</file>