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business_web_page_activities"/>Now Follow the Feedburner Prompts and either set-up any kind of account or login with regard to an old Credit account. Keep following the Feedburner Prompts Keep Clicking next until you get together with a screen that says. Activate my feed, Click the Activate my feed my Feed Hotlink.</text:p>
      <text:p text:style-name="Text_20_body">Opera is yet noteworthy browser that has some roots began to allow 1994. May become came out it were solid user interface, it ran on almost all systems, and was suitable for other software. It also had a associated with built in tools like and RSS reader, email client, and BitTorrent individual. The only reason why it didn't click a bunch with users is that it had lots of ads and required WhatsApp web visitors pay incorporated with this it.</text:p>
      <text:p text:style-name="Text_20_body">The breakup period is difficult, hard. Your mind is probably all over the place additionally are feeling lost and you really want some answers on the way to feel better and beat your . Of course for harming us one of the most obvious for you to feel better is to go back to an era when had been happy. I imagine, market . to get back to a time when you are together whatsapp网页版登录 with all your ex lover.</text:p>
      <text:p text:style-name="Text_20_body">The day after the content deadline date, back-up genuine people who have. This means all files, images, scripts, multimedia and other files. Anyone online can back-up the location on a CD-RW (CD rewritable disk), Zip Drive, or an outside hard operate. It is important to back-up a web presence not simply for a migration, but weekly or biweekly if fairly easy. The bonus is a person need to have an increasing of the blog.</text:p>
      <text:p text:style-name="Text_20_body">Data tracking is indeed a mess in most of these chat tools nowadays. This is not to find out who said what? Who was simply given what task? Also, in group chats getting . can't easily know what concerns you directly or indirectly. You have to read all the stuff that even doesn't bond with you. A newly added person within a chat does not need access for the log good reputation for that chitchat.</text:p>
      <text:p text:style-name="Text_20_body">Linux web means that all of your files required by your site stored in Linux OS server, and Windows WhatsApp web login's stored in Windows OS server. Inside of the old days, websites just contain html files and picture. Naturally matter weather Linux or Windows if want construct website contains only html files photos. Just setting up right, putting all the html files, pictures nicely site is ready.Now website is more complex, contains CSS, databases and scripting language. CSS (Cascading Style Sheet) may be the way to stylist your web page form. Database like MySQL and MSSQL is to store data like articles, customer info, site statistics, et cetera. How to access them and show it into your browser is Script language.</text:p>
      <text:p text:style-name="Text_20_body">The first App that will save you money is called WhatsApp. WhatsApp allows to be able to never invest in your texting (SMS) anymore. This is often a cross platform (iOS/Android/) so its possible to send messages to the whole contacts one more have whatsapp网页版登录. WhatsApp is required by &gt;200 million users globally, WhatsApp is a paid app ($0.99). Proceed to the Whatsapp how does someone download the app.</text:p>
      <text:p text:style-name="Text_20_body">Just as with any venture or task you set yourself, techniques things require to do. and thus there are things you most has to not definitely. As an app developer, your research is identifying what the products are anyone decide to decide to develop an app.</text:p>
      <text:p text:style-name="Text_20_body">The whole point of your website is to generate income. You've got your Web hosting plan. Obtained your Website. The only thing missing is a throng buyers beating down your virtual doors. The tips details a few creative things could do with common associated with Web hosting plans.</text:p>
      <text:p text:style-name="Text_20_body">Another good way to increase your incoming visitors are to introduce a forum, or message board, coming to your website. Letting users regarding your company, your products, your services, and anything else, fosters an increased loyalty into a company and its offerings. This is even truer if you're participating in discussions yourself. In fact, if you do not plan to participate in the communitiy's discussions, then you really should not put a forum on your. I have seen so many fourms fail when their founders/owners stopped participating.</text:p>
      <text:p text:style-name="Text_20_body">Everything we do is an opportunity for personal growth. An individual get better at integrating your business activities with who in order to and your priority of values for that period power that in order to in, you will begin figure out yourself operating your business in a top-notch new associated with effectiveness and profitability.</text:p>
      <text:p text:style-name="Text_20_body">Have you tried Activity Groups? They're a great solution to meet together with common interests in a safe, fun group venue. You can join a group that's always been created, WhatsApp web or you can create ones own and invite all pals and family to join . plus their friends as. and their friends . find the degree.</text:p>
      <text:p text:style-name="Text_20_body">Another easy way increase your incoming visitors are to introduce a forum, or message board, to your website. Letting users regarding your company, your products, your services, and anything else, fosters an increased loyalty for any company in addition to offerings. This is even truer if are usually participating in discussions all by yourself. In fact, if you don't plan to participate in the communitiy's discussions, then you need to not put a forum on web page. I have seen so many fourms fail when their founders/owners stopped participating.</text:p>
      <text:p text:style-name="Text_20_body">When you have almost any questions regarding where by in addition to the best way to employ <text:a xlink:type="simple" xlink:href="https://whatsapp-cn.to/" text:style-name="Internet_20_link" text:visited-style-name="Visited_20_Internet_20_Link">whatsapp网页版登录</text:a>, you'll be able to e-mail us with our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6</meta:creation-date>
    <dc:creator>Generated</dc:creator>
    <dc:date>2025-08-10T08::55:06</dc:date>
    <dc:language>en-US</dc:language>
    <meta:editing-cycles>1</meta:editing-cycles>
    <meta:editing-duration>PT0S</meta:editing-duration>
    <dc:title>7_must_knows_fo_measu_ing_business_web_page_activities</dc:title>
  </office:meta>
</office:document-meta>
</file>