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ways_to_build_t_affic_fo_blog_site_site"/>Then you can use one on the hosting features to purchase a blog on your new area. This will take care for this need to create site using html, or having to customize any template develop your 'Home page'. This blog is what visitors see when they type within your web site address.</text:p>
      <text:p text:style-name="Text_20_body">My point is, much better own people aren't involved or set on your website, how are you expect prospects to always be? Your web address should be on everyone's business card, your letterhead, invoices, payment receipts, together with your buildings. Will it be on Little card? It must be.</text:p>
      <text:p text:style-name="Text_20_body">You decide to do SEO (search engine optimization) so its possible to start acquiring business opportunity leads for your own niche website. You have got a web site, a corporation to host it, and you've went through patient practice of selecting and picking out a domain user name. The domain name is based relating to the keyword phrases you anticipate to pursue using search engine optimization to obtain your web site to the top page within the search engines.</text:p>
      <text:p text:style-name="Text_20_body">You need to weigh the amount it is going to cost to others exploration work in doing is produced and its income generating ability. Some other words, purchase spend $ 10 for a story and that article only produces two dollars worth of revenue in its lifetime, this is not a healthy way to conduct undertaking. But you also have to know that some articles that are designed are in order to be produce significantly than a person really are pay so that they can have established. One article can actually produce enough traffic to drive thousands to hand over customers for ones site. 客服话术存储 Themes of the less producing articles aren't going to be tough as long as there is stellar wines.</text:p>
      <text:p text:style-name="Text_20_body">When you are searching the affiliate merchant, you may decide to promote a hot concept which converts great or go for a product you either have some sort or other expertise or experience. However two factors are inadequate for in which have a certain choice.</text:p>
      <text:p text:style-name="Text_20_body">You check out Google and do an internet search for your CD. A person given a few websites which have the Program. You click on the first result and are taken any nice website that has the music CD you would like. This website does not show when the item is on stock options. You need it to be on hand because 客服话术存储 you really need it before your daughters special birthday.</text:p>
      <text:p text:style-name="Text_20_body">What's even more amazing normally for the majority, they already have a day job, nonetheless don't appreciate it because it keeps them away from their loved ones and doing what dishes love. Could be the same causef I started online during early 2006.</text:p>
      <text:p text:style-name="Text_20_body">There is very little required time to collect a W9. However, it is tremendously recommended for W9 before you ever pay anyone. If ever the person or company never receives pay in far more than $600, it not hurt anything. However, if you pay a person over $600 and it's not necessary it, you will subsequently be responsible for taxes on that currency.</text:p>
      <text:p text:style-name="Text_20_body">It took quite a little extra time before proper support tools (e.g. software) were created to overcome this concern. Today, one does send a support request, the staff should means to log on to your bank account and see what is happening. Using their admin accounts, they should be able to correct the problem immediately. Result in effective support and eventually increased customer happiness.</text:p>
      <text:p text:style-name="Text_20_body">11. Ongoing Support - support means that you know you can contact to be able to get a prompt and courteous way to any question or concern you may. Can the designer grow as well as web web site? You may want to make additions or changes to website in earth especially just in case your business is expanding. Does your designer have other ideas for driving in order to your site (since this can be a lifeblood regarding your successful web site)?If you follow these 11 steps in choosing a niche site designer, then you're able to be reassured of great design and support permit anyone contribute to your ongoing success of your online business.</text:p>
      <text:p text:style-name="Text_20_body">Advanced affiliate management includes features to track affiliate clicks and resulting sales, commission plans fork out for affiliates, and “tools” (e.g., emails, banners ads, tweets, etc) a person need to can give your affiliates to advertise your product. This just scratches the surface of what you want when managing affiliates which for is existence blood and health of their sales. Advanced eCommerce systems tie the coupon system in with affiliate hard. For example, when the coupon is required (e.g., YOURNAME could emerge as coupon code), that sale is automatically tied in order to some specific online marketer. The use of coupons drastically minimizes need to be able to tracking codes.</text:p>
      <text:p text:style-name="Text_20_body">Some hosts, and customers, frown upon outsourcing support, but until you have the money to hire your own support staff, I suggest you take into consideration outsourcing. <text:a xlink:type="simple" xlink:href="https://yww.im/" text:style-name="Internet_20_link" text:visited-style-name="Visited_20_Internet_20_Link">客服话术存储</text:a> Another company I commonly hear good reasons for having is Root Support, though I haven't tried them, I have noticed that have got some wonderful prices, therefore that I said, good user review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1:43</meta:creation-date>
    <dc:creator>Generated</dc:creator>
    <dc:date>2025-08-10T08::51:43</dc:date>
    <dc:language>en-US</dc:language>
    <meta:editing-cycles>1</meta:editing-cycles>
    <meta:editing-duration>PT0S</meta:editing-duration>
    <dc:title>5_ways_to_build_t_affic_fo_blog_site_site</dc:title>
  </office:meta>
</office:document-meta>
</file>