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uccessful_tips_fo_ma_keting_website"/>The 2MP camera isn't anything to shout of. No autofocus, no flash. Teleports me to old feature phone working weeks. It's a decent camera, though, just be expecting award-winning footage. Forget about shooting in low light conditions, as with most if just about all cameras sticking with the same spec, at risk from major noise and frame distortions.</text:p>
      <text:p text:style-name="Text_20_body">By now, we are all aware of about the new Kindles that Amazon recently launched in Santa Monica. They are brighter, bigger, and more beautiful. But, did you observe that regarding your the 5 devices they came out with, only two specialists depended on cellular reports? The rest were WiFi-only devices. Not just them, but the only Nexus tablet launched by Google was also WiFi-only. We've heard several people doubt those tablets' portability the actual world absence of cellular details. And yet, they will offer out like hot pancakes. What could the reason be, behind that?</text:p>
      <text:p text:style-name="Text_20_body">Web a couple of.0 is a new-age web application, which inspires interactivity, information sharing, and collaboration out there. It is quite opposite for this website, where users can take a passive view in the content. Sitios web.0 is based on user arrangements. All social networking sites, video sharing sites, blogs, forums, wikis etc. are examples of web several.0 application.</text:p>
      <text:p text:style-name="Text_20_body">Whether it's building cars or electronics, the Koreans certainly are able to play the extra worthiness game. The Galaxy 5 is exactly the same and is definitely packed with features. Everything you should need in a phone is basically served across the plate. A zippy 600MHz processor powers the WhatsApp web login smartphone. You get high speed three.5G (850/900/1800/1900 Mhz) &amp; 3G access with HSDPA (up to 7.2Mbps), Wi-Fi 802.11 b/g and Bluetooth v2.1, accelerometer, 2MP fixed focus camera which supports video recording, FM radio, 170MB storage space with 2GB microSD (up to 16GB supported) and A-GPS.</text:p>
      <text:p text:style-name="Text_20_body">I can't say just as for some websites I've visited as of late. One well-known newspaper site returned several errors this morning when Cleaning it once a it, another website Great from bing and yahoo was designed like seven people <text:a xlink:type="simple" xlink:href="https://whatsapp-cn.to/" text:style-name="Internet_20_link" text:visited-style-name="Visited_20_Internet_20_Link">whatsapp网页版登录</text:a> in a typesetting include Firefox, but looked OK in Industry and attain web page only got half loaded when I tried it. Daily when the we all have issues. Many website owners don't know, because they do not undertake any kind of browser compatibility testing. They too don't grasp their reputation has been harmed as the result, or that they've lost business to an agent who has a working website.</text:p>
      <text:p text:style-name="Text_20_body">Undoubtedly, chat tools have brought a revolution in virtual team management and providing a safe and secure and simple to use collaboration environment. However, these tools need further improvement lessen the communication gap supply virtual teams better chat experience.</text:p>
      <text:p text:style-name="Text_20_body">Best friends argue, having said that always account for. They never criticize some other in public or looking at the little children. They compliment each other while alone and also in they of some people. When a married couple WhatsApp web login finest friends, recognize the difference how skilled . sorry.</text:p>
      <text:p text:style-name="Text_20_body">The term unlimited usually consider unlimited when met the web host providers company term. Read their Term of Service; probably their unlimited term consider limited to you. Commonly files that will not related directly to web pages are not consider this term.</text:p>
      <text:p text:style-name="Text_20_body">This is a standalone application, that doesn't require any third-party service. This app allows the users to email or SMS their lost BlackBerry device with a code word and command it to guarantee functions like - emitting a loud beep noise, popping increase the screen with a message, and many more. The owner of the device can also make it send a communication to him, containing the map of their location.</text:p>
      <text:p text:style-name="Text_20_body">Here can be a list with the best Firefox add-ons (or plugins betting on what term you prefer) for Website design. Don't worry, for everybody who is a web designer, currently have a whole list of extensions for as well, and of course, presently there is a large amount of overlap one of the two fields, both associated with you desire to read both articles.</text:p>
      <text:p text:style-name="Text_20_body">TripAdvisor Hotels Flights: Plan and have your perfect trip with TripAdvisor. Various 75 million candid reviews and opinions by travelers, TripAdvisor makes it simplallows you to look for hotels, great restaurants, and fun things to do, anywhere you go. Our robust flight search will help you find airfare deals, even on the go. And booking options for hotels, restaurants, and airfare are easy to access . tap from increasing.</text:p>
      <text:p text:style-name="Text_20_body">As far as language or wording in software package goes (e.g. error messages, online help, labels, etc), you wouldn't necessarily require log bugs for that particular. If you are using a string table, or some kind of configuration file like XML, then it is easy for the UI in order to individual tweak text by directly accessing the configuration store. For example, if you found “WhatsApp web login error” in the configuration XML file, you may change that to “the username or password you entered is incorrec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01</meta:creation-date>
    <dc:creator>Generated</dc:creator>
    <dc:date>2025-08-12T17::13:01</dc:date>
    <dc:language>en-US</dc:language>
    <meta:editing-cycles>1</meta:editing-cycles>
    <meta:editing-duration>PT0S</meta:editing-duration>
    <dc:title>5_successful_tips_fo_ma_keting_website</dc:title>
  </office:meta>
</office:document-meta>
</file>