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objective"/>Jeff Bezos, in his interview with Tricia Duryee, was right when he was quoted saying that people didn't pay enough focus on WiFi. Also it was heartening to note that Amazon took extra choose to WhatsApp web login make sure their devices were very fast on Wireless networks, especially given that Amazon's tablets were suitable consume quite a bit of detail. It's got two antennas for Wi-Fi, which smartly select the one with a stronger signal, and less fading. The Kindle HD will generally have MIMO, which uses computational brute force to all the signal echo and helps it be into something usable. That includes up to Wi-Fi really should be way faster rrn comparison to the competition. 41 percent faster than the iPad and 54 percent faster in contrast to the Nexus 7, according to Amazon.</text:p>
      <text:p text:style-name="Text_20_body">Disk space or storage or web space may be the amount of info or files you can store round the hard disk of the web server. Some web hosting offer 10 GB and also 100+ GB to store your files. Choosing web host plan that allowed 1 GB storage is a bit more than enough if purchasing start using a blog. Traffic/transfer is the allowed regarding data transfer (upload and download) every. If your website have 1000 visitors every and in average they see 10 pages of your site and let's say a page about 60KB in size, than the traffic is usually 1000x10x60KB that's 600MB traffic per month's time. Ten times this number would be adequate for to create a blog with no worried about bandwidth.</text:p>
      <text:p text:style-name="Text_20_body"><text:a xlink:type="simple" xlink:href="https://whatsapp-cn.to/web/" text:style-name="Internet_20_link" text:visited-style-name="Visited_20_Internet_20_Link">WhatsApp Web 網頁版</text:a> If you are browsing Facebook and find another page coming up that demands your personal details prefer closing that page immediately. When you login with a fake page, then the hackers steals your WhatsApp Web 網頁版 username and password sends fake messages to your friends.</text:p>
      <text:p text:style-name="Text_20_body">Peacekeeper measures your browser's performance by testing its JavaScript use. Peacekeeper scores are measured in operations per second or rendered fps depending on the test. With Peacekeeper, higher scores can be better than. For this suite of tests, Opera and Chrome are neck and neck of. Chrome is slightly better having a score of 4771 when compared with Opera's 4707. Safari entered a distant third with a score of 2865. Firefox 4 and 3.6 came in fourth and fifth with scores of 2480 and 2174 respectively. IE9 scored extra than three times better than IE8 using a score of 1825 to 595.</text:p>
      <text:p text:style-name="Text_20_body">Firefox is a popular browser known for quick page loading. You'll find it boasts of making use of a lot of browser extensions made by Mozilla to permit users determine their browser experience. Original the users love in Firefox getting able to close out advertisements and be able to link additional computers across a system. Incidentally, Firefox has an open-source ideology which makes it simple for budding programmers in an attempt to create apps to utilization in the mobile phone.</text:p>
      <text:p text:style-name="Text_20_body">How showing your girlfriend that you care about her? Easy methods to make your wife feel loved? Try sending your loved one a short love message or love poem telling her 'I love you'. It's personal and immediate, whether via SMS or via more recent messaging services like Whatsapp. There have least three reasons why your relationship will benefit from sending 'love you' poems and messages occasionally.</text:p>
      <text:p text:style-name="Text_20_body">The breakup period is difficult, tough. Your mind is sometimes all within the place additionally are feeling lost an individual really want some answers on the right way to feel better and beat your reduction. Of course for harming us one of the most obvious technique feel better is to come back to an occasion when we had been happy. I imagine, a lot to go back to a real kick when you had been together with your ex woman.</text:p>
      <text:p text:style-name="Text_20_body">Your app, just as with any business, needs an borders. It needs a clear advantage over your competitors and if you don't have one, it may time to rethink your strategy. Think this way: your app needs turn out to be good enough that WhatsApp web login marketing was to pitch the idea of your app, would likely be invest cash in it. A person invest your hard-earned monetize an app that doesn't or little competitive advantage? I sure hope not.</text:p>
      <text:p text:style-name="Text_20_body">Clearly, exact same check a complete collection of browsers easily on home. If you install Internet explorer 8, for instance, it merely upgrades version 2011 energy tax credits. In the past week visitors to my website used 37 different web browsers. To check that my website is compatible almost all of those browsers I'd actually need 37 programs.!</text:p>
      <text:p text:style-name="Text_20_body">Best friends argue, they will always account for. They never criticize additional in public or in front of the children. They compliment each other while alone and also in firm of most people. When a married couple very best friends, attract traffic how condition expertise sorry.</text:p>
      <text:p text:style-name="Text_20_body">My point is this, don't make programmers attempt to be UI designers. When you're log a UI bug, it's there in problem tracker, it does not go on vacation. The programmers will come and fix them when good and ready. UI bugs are generally for you to fix so they can act as being a good break for a programmer. Imagine a coder WhatsApp web just spent a couple of hours debugging a high data corruption issue. Fixing a few UI bugs would typically come to be a welcome e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42</meta:creation-date>
    <dc:creator>Generated</dc:creator>
    <dc:date>2025-08-12T17::20:42</dc:date>
    <dc:language>en-US</dc:language>
    <meta:editing-cycles>1</meta:editing-cycles>
    <meta:editing-duration>PT0S</meta:editing-duration>
    <dc:title>5_successful_tips_fo_ma_keting_objective</dc:title>
  </office:meta>
</office:document-meta>
</file>