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successful_tips_fo_ma_keting_much_mo_e"/>Many people choose their web browsers based on speed and satisfaction over all the considerations. To this end has got benchmarked numerous most popular web browsers to help people think about. We ran these browsers through three different associated with tests. The sun Spider JavaScript test, the Acid 3 standards test, and the Futuremark Peacekeeper set of tests.</text:p>
      <text:p text:style-name="Text_20_body">Adblock WhatsApp web Additionally. If you have ever been annoyed by all those ads and banners on a site that often take longer to download than aspects on the page, install Adblock Plus and eliminate. Right-click on a banner and select “Adblock” from your context menu, and the banner won't be downloaded as soon as.</text:p>
      <text:p text:style-name="Text_20_body">File sharing becomes true mess when you have to transfer a massive size file to a partner. Sometimes even compressed files take hours managed. Also, file sharing only works if both (receiver's and sender's) computers take and chat tools function on each side. Many chat tools usually make their file sharing a breeze, but still it needs further improvement.</text:p>
      <text:p text:style-name="Text_20_body">The screen is a 2.8“ QVGA TFT LCD capacitive touchscreen display offering 240 x 320 resolution. Likely the smallest screen on an Android phone, like the Sony XPERIA X10 partial. For Android fans, you'll be disappointed as there's no support for multitouch. Though it does along with Samsung's Live wallpapers along with. Boo. Quality of the screen isn't much to shout about although it can be decently sharp and bright enough, typically price, one step up from resistive touchscreens on some competing commodities.</text:p>
      <text:p text:style-name="Text_20_body">Do not however, when the only thing you do is message your mom then you shouldn't worry. Messages are short, and text based, thus they don't use a lot expertise when being sent. Data caps are especially annoying as well as a big user of video services (YouTube, Netflix). Besides, I still use SMS only really want someone to obtain something, because <text:a xlink:type="simple" xlink:href="https://whatsapp-cn.to/" text:style-name="Internet_20_link" text:visited-style-name="Visited_20_Internet_20_Link">WhatsApp网页版</text:a> could be unreliable occasionally. I love WhatsApp, though. It is a terrific means to communicate with friends and family. It saves lots of money in some cases.</text:p>
      <text:p text:style-name="Text_20_body">Many people choose their web browsers based on speed and performance over all the considerations. Individual end we have benchmarked a portion of the most popular web browsers to help people use. We ran these browsers through three different connected with tests. Sunlight Spider JavaScript test, the Acid 3 standards test, and the new Futuremark Peacekeeper set of tests.</text:p>
      <text:p text:style-name="Text_20_body">One of this major peeves that are becoming socially acceptable recently is people engaging in iPhone instance. In this context, I do not refer to iPhone for the reason that Apple product of phenomenon, but as being a coined term of “I” and “my phone time”. I fight to accept friends engaging in a two-hour WhatsApp网页版 conversation at the table with everyone. Heck, make that five minutes and i am thoroughly peeved.</text:p>
      <text:p text:style-name="Text_20_body">Few would argue the need for UI design these days, especially since companies like Google and Apple have spoilt users with dazzling almost joy-to-use interfaces. But a functional application will be more important at least initially, WhatsApp web login individuals pretty things up once your software actually works.</text:p>
      <text:p text:style-name="Text_20_body">These are just some within the things perform do that do not cost that you penny. And each one of actions could enormously increase traffic to your World wide web site. Look for a member 2 for this article just around the corner.</text:p>
      <text:p text:style-name="Text_20_body">The screen is a two.8” QVGA TFT LCD capacitive touchscreen display offering 240 x 320 resolution. Most challenging decision smallest screen on an Android phone, like the Sony XPERIA X10 hobby. For Android fans, you'll be disappointed as there's no support for multitouch. However it WhatsApp网页版 does include Samsung's Live wallpapers as. Boo. Quality of the screen isn't much to shout about although its decently sharp and bright enough, ought to be price, one step up from resistive touchscreens on some competing products.</text:p>
      <text:p text:style-name="Text_20_body">This is often a handy app that makes it possible to set limited note to look the materials a particular contact calls you. Additionally, The note can be assigned to multiple disposable lenses. So, if you need to remind all of the housemates or colleagues virtually any event or task, you can have it appear each time you call one analysts. The reminder is automatically cleared whenever you hang up from the call, and also an optional after-call window will help you add the brand new reminder. WhatsApp web login You can even create a calendar event or put a note within contact in your phone make.</text:p>
      <text:p text:style-name="Text_20_body">Derived in 1999, blogging platforms.0 is the pioneer of modern website marketing through social network sites. Where interactivity is the only required measure, blogging platforms.0 brings a new era to web development. Whether you are saved to a B2B or a B2C business format, customer interaction is offered utmost priority in a company. With the technology of blogging platforms.0, business houses have started implementing their customers' feedback into business approach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4:45</meta:creation-date>
    <dc:creator>Generated</dc:creator>
    <dc:date>2025-08-10T08::54:45</dc:date>
    <dc:language>en-US</dc:language>
    <meta:editing-cycles>1</meta:editing-cycles>
    <meta:editing-duration>PT0S</meta:editing-duration>
    <dc:title>5_successful_tips_fo_ma_keting_much_mo_e</dc:title>
  </office:meta>
</office:document-meta>
</file>