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methods_to_make_money_at_a_casino"/>You are visiting Casinos online s more and more frequently. To be able to tried to avoid gambling by promising yourself that make use of go anymore, but it never works. You keep going back to your casino, regardless of the negative consequences.</text:p>
      <text:p text:style-name="Text_20_body">67. Blackjack tables possess a little that is similar to baseball casinos online mexico casino games. The seats at the table that are around the dealer are because 'bases', thus known as first, second, and third base.</text:p>
      <text:p text:style-name="Text_20_body">Gambling what food was in an historical high inside usa and all over the world. This is due in no small part to online gambling and casinos. The belief that gambling has reached stage that is has isn't because people like to play games and they games are particularly fulfilling. The reason why gambling is so big, and bigger now personal computer ever recently been is because people like money and need money to outlive. And it is always in order to survive you will then be just a little more money, don't you think so? Casinos on the other hand, like people that have money, because people that have money may like to make more money by wagering.</text:p>
      <text:p text:style-name="Text_20_body">You need to know the details, not how generate up the brain. The problem with some reviews is because they are sponsored by difficulties casino who would like to be tagged as searching for online <text:a xlink:type="simple" xlink:href="https://slotbetting.org/" text:style-name="Internet_20_link" text:visited-style-name="Visited_20_Internet_20_Link">Casinos online</text:a>. You should avoid these so that you might only receive the best and unbiased results.</text:p>
      <text:p text:style-name="Text_20_body">In other words, avoid freeloading of a Casinos online. If you want to cquire free food, drinks and miscellaneous items from the casino, purchase some chips and gamble away or pay for what the giveaway is genuinely.</text:p>
      <text:p text:style-name="Text_20_body">Playing a match of poker using buddies is always a good way to occupy a few hours (or several), but what should you do when you come in the realization that you'll good enough to compete with the big boys, or even for money? While jumping weapon and aiming to enter high-stakes cash tournaments may like a bit outside the question, venturing Casinos online to play poker is reasonable and opens up literally lots of new poker playing job opportunities.</text:p>
      <text:p text:style-name="Text_20_body">To begin with, as well as as slots are easy, you require your betting limit correctly. Once you happen to be on the losing streak, it were advisable to cut back off and hence you must bet will amount to afford get rid of. As soon as a person finishes using your bankroll, require quit online game. This is not as easy as it sounds since individuals of expectations and emotions attached towards the play. Online slots are they games that give a highest advantage towards casino in terms of revenue.</text:p>
      <text:p text:style-name="Text_20_body">Casinos are here for business along with their business could be the business of hosting gambling games where their objectives are things as much cash as viable. And the same would get a any business or person in business. Nevertheless the casinos possess a special regarding making in their casinos. And i'm going to not talking about special dinners and night comedy reveals. Having figures and odds totaled into how certain games work is termed a the house edge and this is how a casino makes its currency.</text:p>
      <text:p text:style-name="Text_20_body">There are various aspects of casino online flash games. They not only provide you the enjoyment of gaming though save lots of your bankroll. Let me tell you how. You need to spend a lot of money for travelling from one place one more for reaching the casino in case of physical casinos. But, in case of casinos online mexico you are through using to take trips. You can play the games from home or office as per your solution. You can enjoy the all of the comforts of your own home and however participate with your favorite gambling competition.</text:p>
      <text:p text:style-name="Text_20_body">Perfection, any kind of given casino game is the secret to achieving the most possible perks. The main reason as to why some people have better odds than others is with regards to skills due to the fact game. It can be close to impossible to secure a gambler to win in a sport that he's little knowledge to. Seaside impression . most back from online casinos, is actually highly advised that one learns as much possible within the game. One must practice typically and become well versed with the rules that govern the game. This will definitely give you the upper-hand.</text:p>
      <text:p text:style-name="Text_20_body">One within the nice reasons for having playing a number of casinos undeniable fact that they have enough money to anyone with better odds than conventional casinos. Gambling websites don't have to settle expensive buildings, upkeep or dealers. Thus, they can afford to give you generous odds on most games. This only applies, of course, if you play at reputable casinos.</text:p>
      <text:p text:style-name="Text_20_body">Why can we not the big storm of mobile poker accommodations? It might be that the big fish play longer periods and standard person a good-looking lawn enjoy a ten minute mobile poker period do not contribute plenty of to the poker casinos online services.</text:p>
      <text:p text:style-name="Text_20_body">But this shouldn't casinos online mexico be for anybody. With the recent developments in technology, there's no need for to settle anymore, website lot of varied avenues tend to be opening, for the most regular Later 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46</meta:creation-date>
    <dc:creator>Generated</dc:creator>
    <dc:date>2025-08-10T08::54:46</dc:date>
    <dc:language>en-US</dc:language>
    <meta:editing-cycles>1</meta:editing-cycles>
    <meta:editing-duration>PT0S</meta:editing-duration>
    <dc:title>5_methods_to_make_money_at_a_casino</dc:title>
  </office:meta>
</office:document-meta>
</file>