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effective_bootst_apping_business_tips"/>But they do have an obvious advantage: some are used and popular with millions of small people around planet. We are afraid to change. We don't want to learn services to do the same things we're already doing. We simply want to complete things quicker and very much. As long as Microsoft helps make it easy given our budget to alter to the cloud we'll go with associated with them.</text:p>
      <text:p text:style-name="Text_20_body">There are lots of office suites on the actual marketplace now, some are in fact free. However, Microsoft Office remains the one to have and is used by millions worldwide. Getting trained previously latest software by method of Microsoft Office Classes will doing function your skills resume.</text:p>
      <text:p text:style-name="Text_20_body">Even best bettors can lose money on bets in this way if cannot pick winners often enough. The track takeout, if applied often enough within a closed setting, will brought about a totally rate of ruin. The $750 that is paid out would then have another 25 percent removed, and so forth. Luckily, we do not bet in an enclosed setting, but this does not mean that overcoming the track takeout is quick. Not only do professional horse players need regarding more successful than a typical Joe, need to overcome the deficit how the track imposes upon these people.</text:p>
      <text:p text:style-name="Text_20_body">It sounds like Spyware is everywhere these days. Even doing something as simple as visiting a website can acquire computer afflicted. So when people ask me easy methods to avoid Spyware, I answer with SpywareBlaster. SpywareBlaster basically has a very long list of harmful ActiveX plug-ins that SpywareBlaster will block from installing on your system. Tend not to even really should keep SpywareBlaster running at all times. Just download SpywareBlaster, positive you it's updated, and click to give the protection. Much like that, your is protected from thousands many Spyware classes. Very cool.</text:p>
      <text:p text:style-name="Text_20_body">What does hiring a marriage planner do for a person will? It leaves you with discrete, manageable tasks including a bit of your respective to focus on your relationship, your wedding ceremony and dreaming together within the marriage you will build. Wedding planners certainly pretty good bargain a few to an individual to build a fun packed wedding which includes a marriage functions.</text:p>
      <text:p text:style-name="Text_20_body">It seems Spyware is everywhere nowadays. Even doing simple things like visiting an online business can get your <text:a xlink:type="simple" xlink:href="https://Wps-Office.im" text:style-name="Internet_20_link" text:visited-style-name="Visited_20_Internet_20_Link">wps Pc 下载</text:a> computer infected. So when people ask me easy methods to avoid Spyware, I answer with SpywareBlaster. SpywareBlaster basically has a hard list of harmful ActiveX plug-ins that SpywareBlaster will block from installing onto your system. Required even really should try to keep SpywareBlaster running every day. Just download SpywareBlaster, ensure you it's updated, and click to enable the protection. The same as that, personal computer is shielded from thousands of Spyware plans. Very cool.</text:p>
      <text:p text:style-name="Text_20_body">After turning on the as well as unlocking it with a finger gesture, a desltop appears sprinkled with apps and widgets. Navigation is accomplished with finger gestures. Could flick to six different screens that you may customize to suite you. You can even get a new background with pre-loaded graphics or provide your exclusive.</text:p>
      <text:p text:style-name="Text_20_body">If assess wps office download a nice audio program, that can load and play a whole bunch of stuff, as well converts in one format to another, and allows one to edit and record, try AUDACITY. This is an open source program and works very nicely. Don't that Microsofts Media Player is also free, purchase are running Windows computer itself on your pc. You just might have to authenticate your version of Windows with them.</text:p>
      <text:p text:style-name="Text_20_body">Each version promises always be quicker when compared with last but each version requires better hardware as compared to the previous one so it will be faster, but often is in regard to the same with regards to previous version so actually that means it is slower.</text:p>
      <text:p text:style-name="Text_20_body">Quite some individuals have a tendency to dabble in Linux. This means that from period for time, they may download a distribution, burn it with Live CD, and try it out on their computer without actually setting it up to their machine. If you're a Windows user will be doing this, you preferably should try Linux Mint.</text:p>
      <text:p text:style-name="Text_20_body">Last but definitely not least, seek VLC Media Player. Ought to a great FREE application for playing your video and audio content. This is considered run on both Windows and Linux environments, and comes highly promoted.</text:p>
      <text:p text:style-name="Text_20_body">They serve as surrogate Moms of the bride and Husband-to-be. For people who live far away from their families or for mothers and fathers who have actual lives apart using their children's weddings (shocking, I realize!), wps are in in order to help you.</text:p>
      <text:p text:style-name="Text_20_body">Aesthetics - The Macs look optimistic! If this reason seems trivial to you, just look at the clunky computers littering the current market and you'll immediately for you to appreciate really should effort which includes gone into making the Mac excellent.</text:p>
      <text:p text:style-name="Text_20_body">A striking feature for this WRT610N is its UFO shape external case. Acquire these links . lot of spaces inside of. This is a very good consideration of ventilation purposes to avoid overheat. WRT610N is damn so stunning. It has an internal antenna which can make it so great. In front of the WRT610N is a lot of LED are usually mainly for display of status of the several ports. A wps button can be seen at the centre of the Led's. WRT610N offers support to wps devi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5::03:05</meta:creation-date>
    <dc:creator>Generated</dc:creator>
    <dc:date>2025-08-14T05::03:05</dc:date>
    <dc:language>en-US</dc:language>
    <meta:editing-cycles>1</meta:editing-cycles>
    <meta:editing-duration>PT0S</meta:editing-duration>
    <dc:title>5_effective_bootst_apping_business_tips</dc:title>
  </office:meta>
</office:document-meta>
</file>