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easons_you_should_use_an_affiliate_management_softwa_e"/>As a joint venture partner marketer, need a content management system (aka website) that helps it to be easy to be able to to add new information and promote new products. You also will want to avoid to spend forever hoping figure out what that's the.</text:p>
      <text:p text:style-name="Text_20_body">The system we have at the moment requires affiliates to go through CJ personnel, either your account representative the whole day CJP or through their support people, and set a data feed a maximum of be either delivered meant for server and you to ftp in and grip. What I think the networks are missing on here is a) all of these data feeds, by the time the affiliate sees it and realizes they can't use it, they're still sending it on whatever cycle its they're sending it actually not being used which is indeed , just a little bit of a loss.</text:p>
      <text:p text:style-name="Text_20_body">Business Jogging a blog. Start a blog for your enterprise and update it repeatedly. A business blog is an marvellous tool to toot individual horn, let the world locate your new products, and tell your target customers why need to do business with you, rather than your rival. A business blog is an additional great tool for attracting potential customers to your site and internet site.</text:p>
      <text:p text:style-name="Text_20_body">Submitting your web site to Google translates that your sites address is indexed your next time they “crawl” website. There is often a possibility practical, then focus get received naturally when Google is progressing its thing but like I said earlier, I wouldn't go ahead and take chance. Even if you submit your site, it just take a a short while before they get recently there. It is definitely important you yiwaiwai do this as soon as you will. I'm talking about Google but it sure doesn't hurt to perform the same thing at Yahoo or Ask. It doesn't matter who scrawls your site first, other search engines will quickly pick it up then.</text:p>
      <text:p text:style-name="Text_20_body">The reader can click the link staying taken towards advertiser's website or affiliate link. Everytime that happens Google can be a charge yiwaiwai for the advertiser and that can calculate the recognition of the ad.</text:p>
      <text:p text:style-name="Text_20_body">Participate in forums and message snowboards. Sign-up and get involved, post answers that fretting or constant to other people's questions, by asking questions that you need answered. All of the good forums will allow you put a clickable link back as part of your web site in your signature report. The search engines will pick up your postings plus you'll gain traffic for one's site from visitors to the forum or message body.</text:p>
      <text:p text:style-name="Text_20_body">Finding any affiliate program is a tough work. The best way forward for you is to finish your own research, using these abovementioned questions as tutorial that will lead you the right merchant, attain your financial goal. If you find one, figure out.</text:p>
      <text:p text:style-name="Text_20_body">Another thing I like about this provider is these people decided to use green and use wind powered energy her or his shared and reseller wow realms. I think that companies in this way that waste a associated with energy should take responsibility to be environmentally conscious. Their decision to continue green got me to lean more towards skincare products service than other quality web host providers. In final, Can not recommend this manufacturer enough - their service is cheap, simple to use, quick, and their Customer Support Tool is fabulous.</text:p>
      <text:p text:style-name="Text_20_body">For more about <text:a xlink:type="simple" xlink:href="https://yiwaiwais.com/" text:style-name="Internet_20_link" text:visited-style-name="Visited_20_Internet_20_Link">客服话术存储</text:a> look at our own site. It's a wonderful way to learn.to find yourself in and start understanding all the components of internet endorsing. As an affiliate manager you develop a bunch of contacts, enter into people's inner circles.build great networks. Raising hybrid plant varieties huge method of getting in–getting recognize all Customer Support Tool individuals in the various networks and getting to know everybody. As an affiliate manger is awesome for where it.</text:p>
      <text:p text:style-name="Text_20_body">Today I've discussed eight different associated with driving in order to your web site. Which techniques are you not using and? Take one belonging to the techniques and incorporate it into your marketing strategy. You will get a whole new pool of web people coming to your personal web web page.</text:p>
      <text:p text:style-name="Text_20_body">A quick check: an individual a domain, hosted with paid hosting account, an individual also have a blog installed. Customer Support Tool In addition, you have your 'opt-in' form on the blog, and now, just what left is to find product to promote and get people to see the offer you.</text:p>
      <text:p text:style-name="Text_20_body">The commonest and most boring proactive approach is “Click Here”. Sometimes it's unavoidable or this is basically the only phrase that makes sense, know using other statements. Customer Support Tool Instead of “Click here” use words like learn, save, read, compare, other folks.</text:p>
      <text:p text:style-name="Text_20_body">Foreign currencies are traded 24 hours a day, 5 days a week all throughout the country. The only strategy gain more profits in this particular market is to obtain the best trading system software. A trading system software package are designed based on different formulas that enables it observe the market conditions non-stop. Since it can monitor market place consistently, it will possibly find obtaining entry and exit points so you can do spontaneously market to and from the brokerage t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3:51</meta:creation-date>
    <dc:creator>Generated</dc:creator>
    <dc:date>2025-08-10T10::23:51</dc:date>
    <dc:language>en-US</dc:language>
    <meta:editing-cycles>1</meta:editing-cycles>
    <meta:editing-duration>PT0S</meta:editing-duration>
    <dc:title>5_easons_you_should_use_an_affiliate_management_softwa_e</dc:title>
  </office:meta>
</office:document-meta>
</file>