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actions_to_take_fo_a_successful_home_based_business"/>If you're marketing on the website for any length of time, it's really no doubt noticed read your fair share of sales letters. You are to leave the website and fairly girl appears and says something like, Hello i'm Julie. I'm an automated sales representative and I have been authorized to provide you a 15% discount or anything along those lines. You are able to chat with them yiwaiwai . Of course they won't know what you mean is far more efficient some quantity of artificial intelligence built into the software.</text:p>
      <text:p text:style-name="Text_20_body">In other words, yiwaiwai you'll want to be able to broadcast unlimited autoresponder messages to your subscribers may become your customers, your most powerful buying energy. It will save you lots of time and hassle ultimately.</text:p>
      <text:p text:style-name="Text_20_body">Fortunately, there thousands and thousands of templates to be found free for the asking, and optimized for performance. You need to go with something of which may be already set up, about for short term. You can also have someone skilled in website design make one for you, or it is premium theme, with many features. Yet they can be very expensive, these days either.</text:p>
      <text:p text:style-name="Text_20_body">Start by way of a complaint document. A place for the exact complaint, action taken to mend it, and person handling the Customer Support Tool should as the basics on every complaint form. Not merely will you in order to see patterns in product defects, specific begin to see patterns in employees that aren't giving 110% every times. This is a good responsibility tool.</text:p>
      <text:p text:style-name="Text_20_body">You can submit them manually or use program such as Submit Your Article to submit them for most people. In the “About” box, include a website to your internet site and also Customer Support Tool information of your services.</text:p>
      <text:p text:style-name="Text_20_body">Yes, we open the email and just click the link and typically than not, we buy something. Often, we buy another program that doesn't tell us much extra than the 4g iphone we bought, another program that promises that you will be able to leave your cranky boss, and travel to far distant climes and laze on white washed sands while your customers are running on automatic!</text:p>
      <text:p text:style-name="Text_20_body">Whether you might be new to affiliate marketing management an individual are a seasoned pro, you can be because it's same mistake thousands of other companies are making and that could runs you millions. Is actually why not a scare strategy. In fact, here require it and it learn tips on how to prevent this error at no cost to you. The method presented is totally free to every one of online company people.</text:p>
      <text:p text:style-name="Text_20_body">You definitely luxury car dealer. You know the way motor cycle riders greet each other on the highway. Consumers may not be so ostentatious, but contain that same recognition of one another. There is another a person who knows what car to operate. You can bring them together and learn what interest they have in regularly occurring? Now there is a marketing research tool that. Free!</text:p>
      <text:p text:style-name="Text_20_body">The economy is really getting to most people at this time. This is not a us problem once more. It is affecting the entire world. Yesterday, Lehman Brothers closed their doors and simply because watched the news, I saw executives with boxes of personal stuff coming through the doors for the last day. Some say, when interviewed, that they did not see this coming.</text:p>
      <text:p text:style-name="Text_20_body">Anytime you send out a letter out regarding any reason, ensure you use company stationery that has your site address and suddenly your email in the bottom with the correspondence. Again, a simple idea, but one that many don't think about.</text:p>
      <text:p text:style-name="Text_20_body">Installing Sun power panels to the home is one of the take over your life to reduce your home energy bills. However, the price for the retail panels in the actual marketplace is ever increasing. Many people have considered DIY choice as simple solution since solar power systems are not difficult to Your self. The next problem will be the guide for building between Free on numerous websites and Pay guide that are available. Which of these is the greater solutions and worth to choose?</text:p>
      <text:p text:style-name="Text_20_body">For new affiliates I would personally also say take a look at the MakeAPage on ShareASale that could be a wonderful tool. Many OPM houses and 云同步客服工具 houses kind of have incredibly own version among the MakeAPage. I believe Akiva Bergstrom, was maybe the pioneer of that, and he's certainly got a nice setup over on his end.</text:p>
      <text:p text:style-name="Text_20_body">With the use of blog, Customer Support Tool starting a website to sell other companies product becomes much simpler and considerably easier. The part that requires dedication is actually promoting that will.</text:p>
      <text:p text:style-name="Text_20_body">When you have a paid job, your income mainly depends upon your hourly - or monthly salary. It relies with the number of hours you are working. With advertising and marketing it relies on how well known the involving surfing people happen to look at your website, click to your product create a decision. If you select produce personal product and have absolute an <text:a xlink:type="simple" xlink:href="https://yiwaiwais.com/" text:style-name="Internet_20_link" text:visited-style-name="Visited_20_Internet_20_Link">云同步客服工具</text:a> program, you can have an army of affiliates promoting your product, leading visitors for your own sales page with ads and banners you promote. The sky's the lim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14::56:55</meta:creation-date>
    <dc:creator>Generated</dc:creator>
    <dc:date>2025-08-09T14::56:55</dc:date>
    <dc:language>en-US</dc:language>
    <meta:editing-cycles>1</meta:editing-cycles>
    <meta:editing-duration>PT0S</meta:editing-duration>
    <dc:title>5_actions_to_take_fo_a_successful_home_based_business</dc:title>
  </office:meta>
</office:document-meta>
</file>