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stuff_that_make_you_website_g_eat"/>A simple way to greatly minimize the discomfort is to press hard on the skin right subsequent waxing strip is performed. To emphasize again, do this IMMEDIATELY wedding ceremony strip is pulled down. Press down hard without the pain . cushion of this finger or the palm in the hand on larger arenas.</text:p>
      <text:p text:style-name="Text_20_body">We don't all have the available funds to be paying loads of phone fees every month whenever we decide to jet away on . It's just not possible. Instead - use whatsapp网页版登录 messenger. While you are connected to the internet you can message people for without charge.</text:p>
      <text:p text:style-name="Text_20_body">Where's My Droid: The first find your phone app on the Android Market continues to obtain better and better. Now with more features is actually always easier then ever to track down WhatsApp web your missing phone.</text:p>
      <text:p text:style-name="Text_20_body">However, not every people will often upgrade this browser, as they don't have techie knowledge at practically all. General technicians cannot sort out these dilemmas. If you want instant RockMelt help for that web browser problems, a third party support meets your needs.</text:p>
      <text:p text:style-name="Text_20_body">For example, if a person using Internet explorer or Firefox and go to the 50 Biggest Mistakes website you enables at the top top of your browser window the icon for the browser application and the lyrics “50 Biggest Mistakes ; Information Marketing Mistakes - Internet Explorer (or Mozilla Firefox).</text:p>
      <text:p text:style-name="Text_20_body">Another thing I realized that although I could see Gwen, say “hi” and hear her voice, I couldn't reach out and touch her, leave her with a hug nor feel her skin on acquire. I could not physically be there WhatsApp web when she needed me the almost any. The simple things that most couples neglect were denied to us.</text:p>
      <text:p text:style-name="Text_20_body">One more thing–please don't ignore customers. A quick “thanks, but no thanks” note is a huge amount better than no reply at the. In fact, next time you're replying for you to some message regarding site, browse the new “Thanks but No Thanks” WhatsApp web login design. It's a quick way to nicely let someone know you're not interested in corresponding.</text:p>
      <text:p text:style-name="Text_20_body">But now in present day, all cellphones have cameras as well as can immediately take images and send it via ”<text:a xlink:type="simple" xlink:href="https://Whatsapp-Cn.to/web/" text:style-name="Internet_20_link" text:visited-style-name="Visited_20_Internet_20_Link">whatsapp网页版登录</text:a>“. All of us have a Facebook account rrncluding a webcam is standard collectively laptop. Skype lets help to make phone might take free. There are even websites like View2gether and SeeToo that let couples view photos and videos instantly.</text:p>
      <text:p text:style-name="Text_20_body">This time round, I saw a rage-driven girl beating up a man about a metre in-front of me while I came to be sipping some beer experiencing the sight. Hey, I felt like I was living lifetime. Forget about data plans with unlimited data. It is unnecessary to link to the online world 24/7. Just thing ought to run for twenty-four hours is Mustafa Switch. At least in the event you are bleeding at late night, a couple of where to get information for bandages and menstrual pads.</text:p>
      <text:p text:style-name="Text_20_body">Just as in any venture or task you set yourself, you can apply things should certainly do. and thus there are things you most should not complete. As an app developer, your research is working out what the products are an individual decide to decide on an iphone app.</text:p>
      <text:p text:style-name="Text_20_body">From intruder viewpoint, record of recently opened files is the most valuable data. Regardless of whether most details is located at encrypted drive, it's vital that keep in secret the listing of recently opened files. So just why? Because, there are a number of how to get appropriate data. If intruder will know about WhatsApp web login to be able to search for, then his task is often much less complicated.</text:p>
      <text:p text:style-name="Text_20_body">The phone's 4 inch retina display is also one with the factors features made it preferable additional smartphones one of several masses. One outstanding thing about iPhone is such things as it offers same width as it predecessor. Making it quite user-friendly it with one hand and just isn't as bulky as other smartphones are. Power is another important factor. Brand new A6 chip in the iPhone 5 is powerful in relation to performance. A6 chip along with improved CPU and graphics performance, two times as fast as A5 food. I would surely enjoy using iPhone 5 since appeared remarkably express.</text:p>
      <text:p text:style-name="Text_20_body">The fifth and final app is recognized as WeFi. It's deemed an app is going to also again assist you in getting free data on your smartphone. This app has about 100 million Wi-Fi hotspots regarding database. Check out the WeFi site download the app.</text:p>
      <text:p text:style-name="Text_20_body">Most businesses, regardless to their size, use either Skype chat, Gmail, IRC, Whatsapp or Yahoo messenger it is about communicating and having a virtual whatsapp网页版登录. Though these means of communication have proved quite effective to shrink the distances during fat loss products . few years, yet we can't say these kinds of perfect. Despite all the exciting features and support, most with the tools to be able to minimize the communication gap especially in a group chat or online meetings.</text:p>
      <text:p text:style-name="Text_20_body">Best friends want most beneficial for one other - they spoil some other. They buy unexpected gifts at unexpected times. They admire and adore both. They keep the romance going. They put WhatsApp web login the other fir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11::49:24</meta:creation-date>
    <dc:creator>Generated</dc:creator>
    <dc:date>2025-08-08T11::49:24</dc:date>
    <dc:language>en-US</dc:language>
    <meta:editing-cycles>1</meta:editing-cycles>
    <meta:editing-duration>PT0S</meta:editing-duration>
    <dc:title>4_stuff_that_make_you_website_g_eat</dc:title>
  </office:meta>
</office:document-meta>
</file>