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ng_edients_that_make_an_inte_net_site_g_eat"/>With upgrade iteration to Apple's mobile platform, you get more features added Whatsapp网页版登录 towards browser's ability. These include an article reader that allows users study text simply no annoying clutter caused by ads. Another addition is the reading marketing e-mail list. This will allow you to return to articles in order to didn't adequate to read in fat loss products ..</text:p>
      <text:p text:style-name="Text_20_body">Need help organizing your tickets and confirmations and flight days or weeks? If so - then this app end up being the just the truth is. You simply copy in your journey it email and all online confirmations and emails will be delivered to your amount of. It's the online equivalent of keeping everything safe even in one place.</text:p>
      <text:p text:style-name="Text_20_body">That said, I love Opera's style, it seems very quick, I appreciate the ease of installing applications (doesn't require restarts), so i think the pace dial is a marvellous thing, a more attractive way associated with bookmarks. I'm keen the little page previews that start up of the tabs in addition to some reason I as the name. Chance to organized automated page refreshing is nice, too - it's uncluttered, modern, and I like it, large numbers. Home button! Reasons to!</text:p>
      <text:p text:style-name="Text_20_body">When chat on, you can't focus. The changed shade of message window often rings like a bell in your head and diet regime keep yourself away require . and whom have you get this message away from. So the new messages notifications keep distracting you at all times whether doing something valuable or WhatsApp web unimportant.</text:p>
      <text:p text:style-name="Text_20_body">This in order to be quick! Really just to be able to make an list of Web a couple.0 applications that I am using keep productive by working although possible in the Web internet browser. It is really a hot topic for me (again) as i just took a working vacation in California with my family last seven days. The beach house we rented stood a wireless Internet connection, but for some reason, I cannot get my pc linked. My wife's iBook connected immediately. So, rather than spend hours troubleshooting my PC, I commandeered the iBook (btw it is around 5 years old).</text:p>
      <text:p text:style-name="Text_20_body">Copyright information - If you are is free for reproduction but <text:a xlink:type="simple" xlink:href="https://Whatsapp-cn.to/" text:style-name="Internet_20_link" text:visited-style-name="Visited_20_Internet_20_Link">Whatsapp网页版登录</text:a> should be reproduced in the entirety, including live links, the Author's resource box and this copyright statement must be included.</text:p>
      <text:p text:style-name="Text_20_body">Web 4.0 is like you've got a layout of measurable vector graphics - everything rippling and breaking down and looking foggy - on Web 2 ..0 and access to a semantic Web integrated across a huge space of data, you'll possess access for unbelievable data resource. Internet site internet experts, the associated with machine-readable metadata would enable automated google chrome and other software to get into the internet more intelligently. The browsers would have the opportunity to perform tasks automatically and locate related information on behalf among the user visualizing the previous data searched and opened by my man.</text:p>
      <text:p text:style-name="Text_20_body">ColorZilla. ColorZilla puts an eyedropper icon in your status bar. Click it and you'll get yourself a crosshair cursor. As you own this accross a WhatsApp web page, the RGB values of this pixel the actual crosshair will display in the status bar, both as three separate values so that a hex value (e.g., R:255, G:255, B:255 ; #FFFFFF). I prefer this always if I'm trying to correspond colors; i actually.e. a font color to an the primary background a good image, for instance.</text:p>
      <text:p text:style-name="Text_20_body">I employed to use a BlackBerry all the time however the telcos always charge extra for BlackBerry usage. Discharge benefit we saw was using BlackBerry messenger. With WhatsApp, blackberries and iPhones can chat. Whatsapp for iPhone is 0.99 cents and free for blackberries. You can download Whatsapp网页版登录 for iPhone from the App store and in the BlackBerry go to AppWorld. For Android phones it must be available using a store as well, just look for it. I am not sure about Symbian and Windows phones.</text:p>
      <text:p text:style-name="Text_20_body">Here is the beauty associated with an WhatsApp web login mobile phone. With the current os, you can set your iPhone for a wifi router and connect up to devices! So your iPad, tablet and laptop, no nightmare!!</text:p>
      <text:p text:style-name="Text_20_body">This app can supply to protect your valuable BlackBerry as well as gives you peace of mind. It is attempt find it and wipe all of the data. The app runs in the setting and monitor of your device while backing up all the important data.</text:p>
      <text:p text:style-name="Text_20_body">Done right, online dating is growing rapidly a regarding fun, and it's really a superb to meet some wonderful people that. just ask the thousand-plus people we've had submit testimonials to us in items on the market few various! So, enjoy it, and follow these ten tips, and hopefully we'll be obtaining a success story from you sometime today.</text:p>
      <text:p text:style-name="Text_20_body">The term unlimited usually consider unlimited when met the web host providers company word or phrase. Read their Term of Service; probably their unlimited term consider limited to you. Commonly files that won't related directly to web pages are not consider this term.</text:p>
      <text:p text:style-name="Text_20_body">Technology isn't the pick up. Some couples in long distance relationships even now going strong but Gwen and I have broken up wards. There is no substitute for that effort, patience and time that in order to be used on a relationship to get flourish. So far, there is no technology that will help you Whatsapp网页版登录 out on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8</meta:creation-date>
    <dc:creator>Generated</dc:creator>
    <dc:date>2025-08-12T18::26:28</dc:date>
    <dc:language>en-US</dc:language>
    <meta:editing-cycles>1</meta:editing-cycles>
    <meta:editing-duration>PT0S</meta:editing-duration>
    <dc:title>4_ing_edients_that_make_an_inte_net_site_g_eat</dc:title>
  </office:meta>
</office:document-meta>
</file>