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elements_that_make_an_online_site_g_eat"/>Now Stick to the Feedburner Prompts and either set-up a better account or login a good old WhatsApp web. Keep following the Feedburner Prompts Keep Clicking next until a person receive to a screen that says. Activate my feed, Click the Activate my feed my Feed Button.</text:p>
      <text:p text:style-name="Text_20_body">While you will find many other work with send your girlfriend or wife a short love message or love poem, in addition to it generally hard to create a sweet or funny message. Fortunately, there are lots of websites which will help you uncover examples of short texting. As such, even the least romantic among us can find messages to manufacture a more passionate relationship. There is no excuse for not trying. For now, are usually the you waiting around for? Grab your phone and send your sweetie a cute message or romantic composition. Make your significant other feel desired! Surprise! Impress!</text:p>
      <text:p text:style-name="Text_20_body">It is assumed that web 3.0 will allow users to get and drop files their particular desktop to the internet visitor. A number of features such as 3D, seamless animation, high-definition graphics, audio, and video are to be able to be imbibed in web 3.0.</text:p>
      <text:p text:style-name="Text_20_body">Most free CMS (Content Management System) like Wordpress, Joomla, drupal, written in PHP and database to help keep the ingredients. You should choose web hosting plan that support database like MySQL. Variations choosing WhatsApp web's plan with one database allowed (ex. five or ten). Understands you require some try-out several databases? Content articles just in order to set up a blog, just pick one up of totally free whataburger coupons CMS mention earlier; really you'll adhere to Linux and MySQL.</text:p>
      <text:p text:style-name="Text_20_body">The first way to obtain back employing your ex girlfriend is to merely cut off communication with her. During the first month of the breakup period you must initiate communication with her at some. This includes Facebook, <text:a xlink:type="simple" xlink:href="https://whatsapps.st/" text:style-name="Internet_20_link" text:visited-style-name="Visited_20_Internet_20_Link">WhatsApp Web 網頁版</text:a>, texting, calls etc. This month of no contact (nc) will offer you a opportunity to work on yourself, heal your wounds and get to be the man your ex require wants! What's more, it gives her a for you to miss you can. Absence makes the heart grow fonder as they are! Calling her and begging her to come back is a great turn off. Neediness kills attraction and it will destroy the chances of you getting her back!</text:p>
      <text:p text:style-name="Text_20_body">So, for me, it is a bit this top - but in case primary use for the WhatsApp web login is blogging or at the ready on a social network, Flock can be a browser you've definitely think about. The potential is pretty astounding.</text:p>
      <text:p text:style-name="Text_20_body">This phone is an exciting device. Has so many advanced features but yet it definitely thin given this light. Infact iPhone 5 is the thinnest and lightest cellphone in the market at the moment. Apple could have the smart way out and designed something reasonable and which hadn't been so wonderful. But they did not necessarily. Due to the advancement in technology, they managed to turn this into a master piece. These determined to supply us having a quality phone and they worked tough. The final result was iPhone 5: the thinnest, the lightest along with the fastest iPhone ever.</text:p>
      <text:p text:style-name="Text_20_body">If you've got any forms on your website, additionally be sure to go to the control panel of your bank account for directions of how you can customize the form to work with the new server. Most WhatsApp web login hosts have “plug and play” web forms that are really easy to implement. For anyone unsure concerning how to implement a form, make contact with a web programmer and/or the support department of your new web service provider.</text:p>
      <text:p text:style-name="Text_20_body">Colorful Bill. This simple add-on that makes a strong colorful serve. It sets each tab to another color and makes them easy to tell apart while beautifying the look of the interface. After a long day of research beneficial have lots of browser windows open, exercise online page viewing easier on up your eyes.</text:p>
      <text:p text:style-name="Text_20_body">Don't worry however, in the event the only thing you do is message your mom then should not worry. Messages are short, and text based, so that they really don't make use of a lot of info when being sent. Data caps tend to be annoying for anyone who is a big user of video services (YouTube, Netflix). Besides, I still use SMS household . instead , really want someone to obtain something, because WhatsApp Web 網頁版 could be unreliable days you can begin. I love WhatsApp, if. It's a terrific solution to communicate with family and family. It saves many of funds in some scenarios.</text:p>
      <text:p text:style-name="Text_20_body">Thinking I'd tested the WhatsApp web site by looking into it in latest browsers was clearly inadequate. I understand from my analytics program, Clicky, that around 60% of my visitors use either Firefox 3.5 or Internet Explorer 8. So when I tested my new page, To become happy that the vast majority of people often see the site OK. I was thinking - wrongly - any time IE8 could see the page, other versions of Internet explorer would also be able to do so.</text:p>
      <text:p text:style-name="Text_20_body">Adblock Do not overlook. If you have ever been annoyed by all those ads and banners on a site that often take longer to download than the rest on the page, install Adblock Plus and eliminate them. Right-click on the banner and judge “Adblock” for this context menu, and the banner is definitely not downloaded this time a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43:35</meta:creation-date>
    <dc:creator>Generated</dc:creator>
    <dc:date>2025-08-14T03::43:35</dc:date>
    <dc:language>en-US</dc:language>
    <meta:editing-cycles>1</meta:editing-cycles>
    <meta:editing-duration>PT0S</meta:editing-duration>
    <dc:title>4_elements_that_make_an_online_site_g_eat</dc:title>
  </office:meta>
</office:document-meta>
</file>