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3_to_be_able_to_fight_auto_downtu_n_online"/>You just decided to own a web site. You have been hounded by people for months - maybe years - to obtain on the informational highway, and now you have. A internet site is a purchase and might possibly be asking yourself, “Is there anything I should be doing to assist you this project along?” That answer is absolutely. There are several items that you, being an owner, can to help web site a achievement.</text:p>
      <text:p text:style-name="Text_20_body">Many product owners simply provide you with an affiliate marketing link and claim by using this to link in their landing page you makes your savings. That's it as far since they are concerned, happen to be left during your own, surely any product developer, whether that is ebooks, software or anything else, should be offering you more support in the associated with tools and support.</text:p>
      <text:p text:style-name="Text_20_body">To anyone with an example, today someone is offering to make a video associated with their Customer Support Tool rabbit eating your 'message' for $5, someone else is offering to create an organic garden arrange for $5 one more person offers to make a set of special or everyday centrepieces for $5. You obtain the picture!</text:p>
      <text:p text:style-name="Text_20_body">You can submit them manually or use an app such as Submit Your Article to submit them for you might. In the “About” box, include a keyword rich link to your online site and also information relating to your services.</text:p>
      <text:p text:style-name="Text_20_body">Extra Features: Now, everyone nice to find a program that is easy added with and take care that customer support is always available, but lets face facts. You need a Craigslist search app can be loaded with great features. All programs for you to search multiple Craigslist locations and categories, but additional features are what make difference. These extra features could add some ability uncover eBay.com too, an editable search results list, the idea to reply to ads straight from the program and a great deal more.</text:p>
      <text:p text:style-name="Text_20_body">Control Panel: The cpanel is essential tool any user enable one to manage your account in an efficient way. Might be your dog because it is allow you to make a wide range of adjustments to the settings of your hosting report. A good cp will ability to help a newbie excellently. Guaranteed that you locate a control panel that you want.</text:p>
      <text:p text:style-name="Text_20_body">So when you are ready to get moving forward on your affiliate marketing my recommendation to you is best system (I recommend WordPress ;) ) and then just dive into it. Once you've got a website you may invariably and easily update you may have no more barriers to cooking a great income as an affiliate marketer.</text:p>
      <text:p text:style-name="Text_20_body">Granted, moment has come not a primary method for how long someone comes across your pr release and clicks it is actually taken never to your own web site but towards PR site where the discharge is thorough. However since the release also has your links and web address, the interested reader can still find and visit internet site.</text:p>
      <text:p text:style-name="Text_20_body">By putting your effective time management eBook on ClickBank you automatically the affiliate ebook. ClickBank sends out the checks must weeks. They will send a cheque to your a check to Customer Support Tool your affiliates. Take a look . do any product. That's pretty cool.</text:p>
      <text:p text:style-name="Text_20_body">Scott: Probably a third to two-thirds two-thirds of my own and a 3rd of Cooperative Affiliates. This can be hard for me to measure that because sometimes I do several conditions. I may just work at something of my own for 1 week and actually hardly touch Cooperative Affiliates other than monitoring doing it. But if Got to give numbers, I'd probably say a third to two-thirds.</text:p>
      <text:p text:style-name="Text_20_body">The ClickBank Control Panel is convenient. You can get made aware of the whole system without delay. It costs $49 to look at a ClickBank account. This is pretty cheap when in contrast to other payment processing computer systems. Once you open an account, each of your transaction money gets deposited into your account. You are paid the full balance every two weeks.</text:p>
      <text:p text:style-name="Text_20_body">You funds from when many match the market to a robust. How an individual pick this product? Ensure than a reliable <text:a xlink:type="simple" xlink:href="https://Yiwaiwais.com/" text:style-name="Internet_20_link" text:visited-style-name="Visited_20_Internet_20_Link">易歪歪客服工具</text:a> system is place like ClickBank, Commission Junction, Linkshare, or ShareASale. You in order to able to match your stats in real-time, or close to it. Product or service should purchase from you an amount that is definitely worth your amount of promoting them. Also, this in order to offer be a product with really good and of course, purchased by your target showcase.</text:p>
      <text:p text:style-name="Text_20_body">Most individuals probably have a problem with 易歪歪客服工具, right? That's no big surprise to anyone. Affiliate management is very difficult. Your affiliate can deliver you in considerably of clientele you need to pay your affiliate commission for each one of those traders. There could be thousands if not millions people today who take a look at your banner at your affiliate's internet sites. Out of people about 75% are buyers. You need expend your affiliate a percentage on thousands of sales, how exactly do you retain track involving of folks? Furthermore, in case you are new at online commerce, you might be probably fighting an uphill battle in trying to recruit the right affiliate a person. Furthermore, a few have an associate you need to see what the terms are for those affiliat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10:03</meta:creation-date>
    <dc:creator>Generated</dc:creator>
    <dc:date>2025-08-12T19::10:03</dc:date>
    <dc:language>en-US</dc:language>
    <meta:editing-cycles>1</meta:editing-cycles>
    <meta:editing-duration>PT0S</meta:editing-duration>
    <dc:title>3_to_be_able_to_fight_auto_downtu_n_online</dc:title>
  </office:meta>
</office:document-meta>
</file>