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st_ategies_to_make_money_f_om_cafep_ess"/>If usual online customer support, you need to nothing wrong to contact the client service and remove the doubts if any. Really thing to consider for the registry cleaner that has 24-hour support service. Here too simplicity could be the best protection. Program which is pretty easy to install and download should surely be a key consideration. This will be the key to smooth running of plan later on.</text:p>
      <text:p text:style-name="Text_20_body">It's a sensible way to learn.to get your piece of and start understanding all the Customer Support Tool components of internet marketing promotions. As an affiliate manager you create a bunch of contacts, occupy people's inner circles.build some good networks. Developing huge way to get in–getting to understand all individuals in the various networks to get to know everybody. Being an affiliate manger is awesome for which usually.</text:p>
      <text:p text:style-name="Text_20_body">You can submit them manually or use an application such as Submit Your Article to submit them for you might. In the “About” box, include a website link to your online Customer Support Tool site as well as information about your services.</text:p>
      <text:p text:style-name="Text_20_body">What's a bulk email tool? Maybe you have heard of Constant Converse to. They advertise heavily about how their service makes it easier to keep a big connected with email addresses, put together nice looking newsletters, and to get your message past those pesky spam filters. It's true, but Constant Contact is yiwaiwai one amongst many tools that you can use to try this. Competitors such as iContact, Vertical Response, Aweber, Bronto, and MailChimp may turn into better fit for your needs, and so it pays to go around.</text:p>
      <text:p text:style-name="Text_20_body">I think one of the most useful internet marketing strategies in the is to automate if at all possible 微信客服助手 . By automating some tasks that releases your a person to focus on what can't or shouldn't be automated.</text:p>
      <text:p text:style-name="Text_20_body">It also features a vey good Windows Startup cleaner means. Ever noticed how it takes forever for your personal machine to new? Do you ever just turn your PC on and go do other stuff while the Windows a lot? Well, in both the cases, the time probable there presently exists too many useless items and programs starting lets start on your Os. This tool works wonders in clearing the Startup files.</text:p>
      <text:p text:style-name="Text_20_body">5) Adhere to the date line immediately although body of your PR. Their early sentence along with the first paragraph of the PR are the most important since they should include your keyword(s) flip up on the internet searches.</text:p>
      <text:p text:style-name="Text_20_body">Advanced 微信客服助手 includes features to track affiliate clicks and resulting sales, commission plans with regard to affiliates, and “tools” (e.g., emails, banners ads, tweets, etc) you simply can give your affiliates to advertise your product. This just scratches the the surface of what oodles of flab . when managing affiliates which for some companies is existence blood regarding sales. Advanced eCommerce systems tie the coupon system in with affiliate monitoring. For example, as soon as the coupon is (e.g., YOURNAME could emerge as coupon code), that sale is automatically tied in order to some specific on the net. The use of coupons drastically reduces the desire to use tracking chiffre.</text:p>
      <text:p text:style-name="Text_20_body">When you've a paid job, your earnings mainly contains your hourly - or monthly pay. It relies during the number of hours you are working. With web it depends on how many of the regarding surfing people happen to begin your website, click into the product publicize a decide on. If you produce residence product and have absolute an <text:a xlink:type="simple" xlink:href="https://Yiwaiwais.com/" text:style-name="Internet_20_link" text:visited-style-name="Visited_20_Internet_20_Link">微信客服助手</text:a> program, you could have an army of affiliates promoting your product, leading visitors for your own sales page with ads and banners you promote. The sky's the limit!</text:p>
      <text:p text:style-name="Text_20_body">Third, seek for sites offering similar services and ask to exchange links. Positive that to create banners make them on other people's sites. Also, add your email signature to your emails so that you will can spread your site address. If possible, also join webrings or forums to help increase your traffic.</text:p>
      <text:p text:style-name="Text_20_body">Something you need to know even before you think to be an net marketer. Over the years I have gathered lots of experience through my failure. Here' am going to explain the mistakes as well as the solutions; knowing these 3 affiliate marketing tips can shorten your learning curve a huge problem.</text:p>
      <text:p text:style-name="Text_20_body">Web Forms capture potential consumer data and automatically sign them up for an email list. Being able to easily create them with just the data you in order to be capture crucial. You also want the capability completely control what they appear like we have they are presented around the page. Draft beer in-line using the web page content, or do the “hover” over the page? Finally, the ability to add them to your web page with 1 line escalating copy and pasted must be required.</text:p>
      <text:p text:style-name="Text_20_body">There are found so many sites in your affiliate niche that are usually considered “expert” sites. And also that need to work on all fronts in gaining recognition and staying highly visible to your target visitor group. Getting this camcorder way can be always to be a speaker. When you have created and managed a joint venture partner site, verdict so now more than you realize. Think about where your level of knowledge is versus this particular past year. Think of the alliances but relaxed breaths . make anyone share know-h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1:41</meta:creation-date>
    <dc:creator>Generated</dc:creator>
    <dc:date>2025-08-12T20::51:41</dc:date>
    <dc:language>en-US</dc:language>
    <meta:editing-cycles>1</meta:editing-cycles>
    <meta:editing-duration>PT0S</meta:editing-duration>
    <dc:title>3_st_ategies_to_make_money_f_om_cafep_ess</dc:title>
  </office:meta>
</office:document-meta>
</file>