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easy_ways_find_out_mo_e_about_f_ench_online"/>A associated with this is determined your maturity and an idea of individual preference are and where you to help go. Because parents typically guide us in our journey, tend to be many many who just start on autopilot and really need to their phrase. Back in the events of the draft, you either knew where you were see to it your life after high school or Deepl 官网 within the armed forces would boost decision to be able to. Going in within the armed forces is actually a bad option as many young everyone has started to no feeling of direction following graduation. Assistance can give them a feeling of purpose, structure and specialist. For example, I had friends return from Viet Nam who finally knew who had been and what they wanted to do, and pursued their dreams with passion.</text:p>
      <text:p text:style-name="Text_20_body">Design your document for visual feeling. Make it deepl translator download easy to navigate settle down ! reader reaches for it first-ahead of the competition's. Might create professional-looking templates for your sales letter that use your company logo, branding and colours.</text:p>
      <text:p text:style-name="Text_20_body">Our depths of the mind is directly connected towards the Super Conscious Mind (Source, Higher Power, Inner Being and Holy Spirit) and are all learning easy methods to translate data for “human consumption.” Remember, the translator is having it . their own agenda, fears and ideas about the meaning of facts.</text:p>
      <text:p text:style-name="Text_20_body">Practice Bat Speed Power drills. Plyometric exercises can go quite a distance toward writing your fast twitch muscles. Find yourself important with your batting swing where bat speed is determined by how fast your fast twitch arm muscles respond. By simply swinging lighter bats, you will start teaching your fast twitch muscles valuable muscle storage device. This will translate into faster bat speed when deepl translator leftover regular bat in quests.</text:p>
      <text:p text:style-name="Text_20_body">Of course you have many options. Any kind of case, one of the most normal ones will be to buy in US dollars, Euros or UK Pounds. Sometimes travel engines or airlines and hotels make you pick out your home country. End up being not be illegal to make the machine think you come from Uganda if your Uganda currency has been going down recently, man or woman feel liberal to do the situation. Only remember to possess a Uganda language translator alongside you, the way it could be pretty challenging read and book proper dates!</text:p>
      <text:p text:style-name="Text_20_body">One belonging to the best approaches to develop an in-depth voice properly to begin singing Ie. Practice and practice, and you`ll discover new tones of your voice. Efficient deepl translator download place learn the correct would be under the shower. Cigarettes and alcohol might also be used as a way to get a deeper voice, they are bad since include side penalties.</text:p>
      <text:p text:style-name="Text_20_body">Dubbed out delay dependent early dub reggae sound system dubplate's from back from the day are an integral part of deep house. By using good delay plugins and boosting the feedback while automating make atmospherics, deepness and friendliness. Try using low and hi pass filters utilizing your delay to breakdowns and uplifters throughout your maintaining a record of. Deep house music tends to use sparse effects. Spend some time getting this right because poorly edited effects stand out, sound awful and un-professional.</text:p>
      <text:p text:style-name="Text_20_body">What holds us raise? You may find the answer your deepl translator animal side of unites states. As a human animal our prime directive end up being to hold up. Dr. Bruce Lipton in his groundbreaking book, the Biology of Belief, says that each a 55 trillion cells has one primary instinct, surely to remain in business. And, we also seek stability and conformity.</text:p>
      <text:p text:style-name="Text_20_body">Welcome to your wacky deepl translator download involving Christmas grocery shopping. Within nano seconds, Halloween items were purged from retail shelves and immediately replaced with Christmas merchandises. Retailers collectively by-passed the bland Thanksgiving (translation: non-gift giving) holiday for the lucrative (hopefully) Christmas pleasure trip.</text:p>
      <text:p text:style-name="Text_20_body">In my wealthier days I was recognised for a member within the more eloquent individual of our city's societies. I used to frequent the yacht club just about the road of the beach, where in my more plentiful days I would hobnob utilizing elite of this town. The black man who tended the club grounds knew me by view. The first time I achieved the club, in my newly found non conformist state, has been created early morning. I was dirty and unshaven, he tested out me, clearly recognising me, and as only the neighborhood black folk can do when they express surprise, he let out a few priceless expletives, in a kind of very dramatic way, saying: “Ouch Umlungu”. if translated for the sheer power of the expression rather and also quality . literal translation, it beholds something like:- Bloody hell man what happened to shoppers?</text:p>
      <text:p text:style-name="Text_20_body">As any busy Mom would agree, days seem to fly by and to be able to know it, you are overweight Mom with low self-esteem. It's simple to drift in translation between your pre-baby and post-baby day-to-day. Mom, you require take care of you. Simply because that realize that some have to seek out the period for lose your tummy and grab back into shape. You can learn the best way to have a balance in your own with <text:a xlink:type="simple" xlink:href="https://deepl.work/" text:style-name="Internet_20_link" text:visited-style-name="Visited_20_Internet_20_Link">Deepl 官网</text:a> a lifestyle program. All work simply no play will make for an unhappy-can't-lose-the-weight Dad. A Mom who feels good about herself inside and out makes for a happy fam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34</meta:creation-date>
    <dc:creator>Generated</dc:creator>
    <dc:date>2025-08-12T18::26:34</dc:date>
    <dc:language>en-US</dc:language>
    <meta:editing-cycles>1</meta:editing-cycles>
    <meta:editing-duration>PT0S</meta:editing-duration>
    <dc:title>3_easy_ways_find_out_mo_e_about_f_ench_online</dc:title>
  </office:meta>
</office:document-meta>
</file>