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easy_ways_ealize_f_ench_online"/>About IP addresses, truly used to understand deepl translator that really don't want to share because you may get punished if you share by using a bad web-site. I'm guessing making a concern anymore – true or false?</text:p>
      <text:p text:style-name="Text_20_body">He flipped through his notes of my previous visits that will deepl translator find no mention getting set the left neurotransmitter to 170 hz. “Are you getting these things programmed by anyone other?” he asked. I felt like an admirer accused of cheating. “No, you're individual who gets access to my brain,” I recounted.</text:p>
      <text:p text:style-name="Text_20_body">Sometimes we're not able to avoid downloads and apply certain other medium to get programs individuals need within computer. For instance, if your main system has suddenly did start to freeze or crash you would be in a dire demand for some Registry cleaner software.  For those who have virtually any queries with regards to where by and tips on how to use <text:a xlink:type="simple" xlink:href="https://Deepl.tv/" text:style-name="Internet_20_link" text:visited-style-name="Visited_20_Internet_20_Link">deepl 注册</text:a>, it is possible to call us from our own webpage. For that a faster deepl translator download will of great help to rescue the customer.</text:p>
      <text:p text:style-name="Text_20_body">TIP 2 - Carefully consider what is missing with your life - what do you want to change or achieve in the approaching year, focus on what you decide to do WANT- not what steer clear of WANT - and write it down. Don't overwhelm yourself - preserve it simple and achievable, for example, “I want enhance my confidence” I want to know stress free life“ I like to like myself more” I want peace of mind“ “I want regarding kind to myself” “At least once per day, I'm in order to be make time for everybody.” Keep referring to this list from time to time to remind you of your goals and your progress.</text:p>
      <text:p text:style-name="Text_20_body">The facts are that there could version of yourself in an alternate reality that went to maintain B. Every choice which could've ever produced and could ever make has been and getting played out. There are an infinite number of realities which you could line up with, and every time help to make a decision, every time you elect to line lets start work on a certain vibration, you are lining lets start on the corresponding reality. To you, global there's 1 reality, however, because you're only associated with the paths you took, not and the wonderful you didn't take. Different types of online other paths were taken, by different versions person.</text:p>
      <text:p text:style-name="Text_20_body">Your capacity learn the greatest and excel in them will determine how successful your business will be. But if you persevere and everything you learn into practice, not discountenancing integrity and ethical behaviour in your business, you will get to the place where that profit you thought is not going to show up or was too late in coming will be the order throughout.</text:p>
      <text:p text:style-name="Text_20_body">Internationalized Domain Names are a tremendous way to communicate with customers in their own personal languages and scripts. It never hurts to attempt. But most of us speak only one language fluently and write with one script, Latina. We need help. Google Translate is a wonderful aid however, you surfing when you do reading pages, but it occasionally leads us astray dealing with words or short conditions. Before you register your new IDN show it to a native speaker. The idea save you some embarrassment later onto.</text:p>
      <text:p text:style-name="Text_20_body">Basic Strategy # 2: “Body Conversation”. Have you heard it said that non-verbal talking is along with sunlight deal, and we simply use words for propriety? deepl translator download This is the truth that we to cope with.</text:p>
      <text:p text:style-name="Text_20_body">Ambassador: The Ambassador restaurant is located in the atrium and provides buffet breakfast from a number of.00 a.m. to 10.30 a definite.m.; this is followed by business lunch after deepl translator a dozen.00 a.m. The restaurant is not only appropriate for banquets and parties but also for business presentations and conferences. Number of obvious several menu options on offer at the restaurant to tickle your palette.</text:p>
      <text:p text:style-name="Text_20_body">If you're a frequent traveler, TripIt is the right tool. An additional must deepl translator obtain. It organizes flight, hotel, restaurant and other itinerary information in an easy-to-read form, as well as giving you GPS directions. It can come in very handy for people with connecting flights to worry about, by alerting for you to definitely a Gate change for instance.</text:p>
      <text:p text:style-name="Text_20_body">Speaker is known as an camera which can translate the digital signals that sent from the sound producing device into the audible sound waves. Speaker also turns into a vital part of recording process in studio, which can present the artists and engineers the constant feedback that required for hearing what the product is in order to be sound like. It is valuable to calibrate and test the speaker in the studio so that it can accurately reflect what the audio is going to appear to be when it is played further than the studio. At this time, this article is going to give you some easy tips to test studio speaker. So, just follow some tips below.</text:p>
      <text:p text:style-name="Text_20_body">Recently my girlfriend was asked any friend of hers if she plan to purchase some gourmet candles. “Gourmet candles?” That's what I said too. Believed only food could be gourmet. Anyways, she told us these Mia Bella Gourmet Candles (a product of Scent–Sations, Inc.). These entrepreneurs my girlfriend so i are, we declined to the product right away but requested more about becoming a distributor. Like anything I try, buy, or rely on, I usually research it first. Subsequent review centered on my opinion as a marketer and leader in the industry of network online. I am going to highlight and analyze their comp plan and marketing strategy, as well as decide a strate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16</meta:creation-date>
    <dc:creator>Generated</dc:creator>
    <dc:date>2025-08-10T08::52:16</dc:date>
    <dc:language>en-US</dc:language>
    <meta:editing-cycles>1</meta:editing-cycles>
    <meta:editing-duration>PT0S</meta:editing-duration>
    <dc:title>3_easy_ways_ealize_f_ench_online</dc:title>
  </office:meta>
</office:document-meta>
</file>