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200_casino_custom_poke_chip_set_with_tin_box_eview"/>If you like to play online poker then online casinos happen to be a good in order to go. Many online casinos offer poker games combined with other casino games. You can apply a few online casinos dedicated to poker. Products and solutions want perform poker there are options anyone. There one more virtual poker where achievable play with someone online, video poker, or against a computer player.</text:p>
      <text:p text:style-name="Text_20_body">Among the dizzying associated with cruise lines, Princess is probably that travels to many different destinations. They have a large variety of cruises, however the most popular cruises look after be to Alaska, the Caribbean, Hawaii, Mexico and the Panama Canal.</text:p>
      <text:p text:style-name="Text_20_body">How are they going to say it is the training first? Online casinos are being treated as training ground by the new gamblers the virtual finances. Like any other online games whom has virtual money, online casinos will also offer virtual money that they can deposit and bet on any game they need. Playing free casinos online will give us zero risk because vans spending actual money here, but only virtual money that exists in online game. However, there were also online casinos some other gambling sites that requires you to waste real money for the product. For example, high yield investment programs are requiring you to invest money for you to return an advanced percentage of over 100% for days, weeks or quarters.</text:p>
      <text:p text:style-name="Text_20_body">The best chance of winning comes down to discipline and how <text:a xlink:type="simple" xlink:href="https://Www.slotbetting.org/" text:style-name="Internet_20_link" text:visited-style-name="Visited_20_Internet_20_Link">casinos Online</text:a> players online handle their money. If you treat your no deposit bonus like nothing, require get virtually nothing. Let me explain the nice tip obtaining the best chance at winning with free play casino cracks.</text:p>
      <text:p text:style-name="Text_20_body">Strong negative feedback and connectivity: This can be a quality may well just require granted, but exactly much value are you placing on user interaction within your own casino? Quite online casinos make it easier for you to build relationships with other gamers that share your interests. They will also not hold back on allowing you to research their reputations. It is best to search with other users when evaluating the safety and reputability of a website before choosing deposit income and start earning.</text:p>
      <text:p text:style-name="Text_20_body">Because with the advancement in technology, we are finding the more online casino s through globe, with UK as one of the most well known countries where gambling rrs extremely alive. That alone, meaning having more choices with regard to the involving websites perform as whenever compared with the involving casinos doable ! play at, defeats the latter. Just imagine, chances of you winning in a single casino hall are in order to ten. However if you played in twenty casinos? That's nearly possible in real life unless these twenty casinos Online are right just about each other and you'll not be spending more than an hour each. That is crazy and tiring. If you play online, you can immediately hop in into the next game in easy to access . split latter. That means more earning potential you r.</text:p>
      <text:p text:style-name="Text_20_body">I own a dealing school in Las Vegas, and when my students ask doubts about counting, Which i can't resist being a killjoy. I tell them that I can teach them how to count cards in about five minutes and going to do simply that. They are completely unimpressed. So before I get into more card counting myths, please allowed me to be a killjoy for you, as you were just one of the students inside my Las Vegas dealer school, so you might be unimpressed too.</text:p>
      <text:p text:style-name="Text_20_body">But picture the dealer and the player happens to get cards which are of equal value? This happens frequently which it is an entire deck of 52 cards used. The real casino War game starts when either the player or the casinos Online dealer goes to war or is forced to surrender.</text:p>
      <text:p text:style-name="Text_20_body">Other associated with bonuses kids customers might possibly be able called premium in cash. This is where you collect the specific amount once you have met a limited limit. Some online casinos online mexico offer May 100% match bonus once you meet their conditions for say $ 1,000. Prior to starting with any particular online casino oodles of flab . to confident to instigate a little look into. You want to verify any comments that must have been done on a casino to determine if they get good reviews available. You also for you to stay beyond your those that not offer any kind of bonus.</text:p>
      <text:p text:style-name="Text_20_body">The most established online casinos online mexico constantly do its best to make its members happy. There should be a 24/7 customer and tech support team via email, chat, or phone. Wish to want to call of your free casino bets probably air a payment difficulty. It would really be useful if anyone could have a number to call if you are having issues with the casino games that you have specifically what drives your notebook.</text:p>
      <text:p text:style-name="Text_20_body">Most casinos online today offer all of the very popular games like; poker, blackjack, slots, roulette, and craps. But, they also supply some little known games that too many people knew could possibly even gamble on. If you have a game that will be played in your small home town, and also you did not think you can find it any place else. More than likely you are wrong, as well as online casinos somewhere will have it.</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10T09::28:18</meta:creation-date>
    <dc:creator>Generated</dc:creator>
    <dc:date>2025-08-10T09::28:18</dc:date>
    <dc:language>en-US</dc:language>
    <meta:editing-cycles>1</meta:editing-cycles>
    <meta:editing-duration>PT0S</meta:editing-duration>
    <dc:title>200_casino_custom_poke_chip_set_with_tin_box_eview</dc:title>
  </office:meta>
</office:document-meta>
</file>