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3g_p_o_clay_casino_poke_chips_c_itical_ove_view"/>Gambling is really a an all time high inside usa and everywhere. This is due in no small part to online gambling and casinos. The believe that gambling has reached amount that is has is not because people like to play games and also the games are particularly satisfaction. The reason why gambling is so big, and larger now of computer ever already been is because individuals like money and need money to outlive. And it is always for you to survive not to mention just more money, isn't it? Casinos on the other hand, like most people that have money, because people that have money may like in order to make more money by casino.</text:p>
      <text:p text:style-name="Text_20_body">First associated with you will need to create an account in that Casino not surprisingly. For that aim just go to the register page and fill the required document. The registration should be free as well as should 't be forced location any take advantage your account if the job want to - otherwise just skip that casino and for you to another.</text:p>
      <text:p text:style-name="Text_20_body">On the other hand, you may get the information that you require from the feedbacks of players on that certain online casino. You can also read guidance in news articles. This can be a very important tip simply because this will assist you learn noticeably about the <text:a xlink:type="simple" xlink:href="https://slotbetting.org/" text:style-name="Internet_20_link" text:visited-style-name="Visited_20_Internet_20_Link">casino</text:a>. In turn, overpriced to decide whether you must play in this casino not really. If you do not love the information you have gathered, it is proceed to another review of other online casinos. Magic formula tip a terrific to have patience while you're attempting to get a casino that it really worthy of your money too as your time.</text:p>
      <text:p text:style-name="Text_20_body">Know the Casino. Just do it and try and mingle using players and the customer workers. That would be very best way of knowing the actual way the circulation goes so a person need to know that handling overlook the and how it is being handled. Technique that, the securing your money.</text:p>
      <text:p text:style-name="Text_20_body">I own a dealing school in Las Vegas, and when my students ask questions on counting, I can't resist being a killjoy. I tell them that I'm able to teach them how to count cards in about five minutes and then i do exactly that. They are completely unimpressed. So before I get into more card counting myths, please packed be a killjoy for you, as you were one of many students at my Las Vegas dealer school, so you may be unimpressed likewise.</text:p>
      <text:p text:style-name="Text_20_body">Learning around the game isn't sufficient. The guitar player has to figure out to have the to better performance. Practicing is single way that you can have the capacity to apply the tips and tricks learnt. There are many casinos offering free online play. These provisions are administered to encourage the player to obtain well versed with video game before starting playing quantity of money games. Through this option, one has the capacity to to learn the tips and tricks of your game and steer clear of chances of spending without any reason.</text:p>
      <text:p text:style-name="Text_20_body">Play in online casinos. Online casinos are also fun, but can also allow you earn a valuable lot. So these places regularly offer large jackpots, you can almost assured that you are already a step nearer into being a millionaire. However, make sure how the casino website you join and play in is legitimate first, so you can be sure to be able to really have your earnings all of them.</text:p>
      <text:p text:style-name="Text_20_body">casinos online mexico are here for business and also their business is the business of hosting gambling games where their objectives are things as much money as viable. And the same would go for any business or an affiliate business. However the casinos possess a special regarding making inside their casinos. I will not revealing special dinners and night comedy activities. Having figures and odds totaled into how certain games work is known as the house edge along with also is a casino makes its profit.</text:p>
      <text:p text:style-name="Text_20_body">The very first thing that you should do might be to choose per game and perfect in in which. This is the sole method that someone can become experienced player in casinos online. You'll have to reason in order to why actually perform poorly is due to the fact they take more games in an effort to income from these products. This has led to poor attention and adhering to poor power. In order to better performance in online casinos, one in order to be choose at least one game and learn nearly as much as possible regarding how to act. This will help muster the rules and several tricks likewise allows give a more effective performance.</text:p>
      <text:p text:style-name="Text_20_body">You should check to make it worse sure you wil discover numbers of game applications. Pick ones you understand. If participating in something casinos online to to be able to play, a person should obtain the “Fun” option when when using the casino's software or website portal. I find that playing blackjack, poker and as well as where more strategy is involved really make my winnings more within your reality. Many people have fun playing slots, but I want to earn a quick buck, not spend all day pulling on a lever for random chance. You can get lucky with slots, but generally if i wanted to play just for fun, I would play in “fun” alert! Play something that you at least feel dignified in the big you take a lo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3</meta:creation-date>
    <dc:creator>Generated</dc:creator>
    <dc:date>2025-08-10T08::52:33</dc:date>
    <dc:language>en-US</dc:language>
    <meta:editing-cycles>1</meta:editing-cycles>
    <meta:editing-duration>PT0S</meta:editing-duration>
    <dc:title>13g_p_o_clay_casino_poke_chips_c_itical_ove_view</dc:title>
  </office:meta>
</office:document-meta>
</file>