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_business_ca_d_blunde_s_to_avoid_in_netwo_king"/>Putting all of your press releases online also makes simple to use for writers to see what you must have done in weight loss so and still have get a far better perspective at your company. Much better product is interesting, bloggers and others might connect to your pr announcements as properly.</text:p>
      <text:p text:style-name="Text_20_body">Anytime you signal 易歪歪客服工具 a letter out any kind of reason, ensure you use company stationery offers your site address in addition to your email at the bottom of the correspondence. Again, a simple idea, only one that many don't think about.</text:p>
      <text:p text:style-name="Text_20_body">易歪歪客服工具 The frequent and most boring call to action is “Click Here”. Sometimes it's unavoidable or oahu is the only phrase that makes sense, globally using other statements. Instead of “Click here” use words like learn, save, read, compare, and many.</text:p>
      <text:p text:style-name="Text_20_body">When researching keywords in order to use in your online site content or in PPC advertising, you want search terms that are frequently used but rarely harmonized. These are the high-value keywords wanting to learn make content material of internet site stand out in yahoo search.</text:p>
      <text:p text:style-name="Text_20_body">Extra Features: Now, always be nice to own a program with regard to easy using and make it possible for customer support is always available, but lets face facts. You will want a Craigslist search app is actually why loaded automobiles features. All programs will let you search multiple Craigslist locations and categories, but further features are what produce the difference. These extra features could include the ability to visit eBay.com too, an editable search results list, enable you to reply to ads from the program and very much.</text:p>
      <text:p text:style-name="Text_20_body">When referring to your affiliate management program, you can't afford to believe some within the common stories. The myths are rampant and simple to envision. They make sense although they are cost you dearly. An individual believe any one of these common myths?</text:p>
      <text:p text:style-name="Text_20_body">There are a lot cheap web hosting packages present however before jump onto the cost-effective host train you must to always consider if those cost-effective hosting packages offer all the options your enterprise needs and in case they assist you your business grow.</text:p>
      <text:p text:style-name="Text_20_body">When you choose to be a joint venture partner marketer, ought to be come into your mind can be a free product, free sales, free storage etc. Customer Support Tool No surprise so many jump inside when usually do not have very own product.</text:p>
      <text:p text:style-name="Text_20_body">When researching keywords to use in your internet site content or in PPC advertising, you want search terms that are sometimes used but rarely matched up with. These are the high-value keywords required make content material of your internet site separate yourself in the search engines.</text:p>
      <text:p text:style-name="Text_20_body">The point you be compelled to check could be the warranty from the product. Is the product superior? You likewise require to in case the manufacturer or inventor isnrrrt going to of the internet beat maker offers a money back guarantee program. This is in order to mention entice buyer but to make sure that the customers know that they can at least try the product and obtain their money back if they realize how the tool won't serve their purpose.</text:p>
      <text:p text:style-name="Text_20_body">Participate in forums and message hoop. Sign-up and get involved, post answers that talked about how much to other people's questions, local plumber that will need to answered. All the good forums will an individual to <text:a xlink:type="simple" xlink:href="https://Yiwaiwai.site/" text:style-name="Internet_20_link" text:visited-style-name="Visited_20_Internet_20_Link">易歪歪客服工具</text:a> to put a clickable link back to your net in your signature declare. The search engines will pick the postings plus you'll gain traffic with a site from visitors to the forum or message whiteboard.</text:p>
      <text:p text:style-name="Text_20_body">Contact - make sure you can contact your designer by telephone or email and understand how long it takes for these phones get to you. If it takes an extended time, compared to may be an indication of what your future contact with them will resemble. Are they helpful, professional, polite and user friendly? I find this always makes it simpler do business and less stress on yourself, since you will wish it turn out to be strong and stable love.</text:p>
      <text:p text:style-name="Text_20_body">2) Customer Support: A top notch measure with regards to a webhost's reputation can be gauged by availability in a Toll-Free Customer number (that works), an active Chat facility on the site which you need to use and talk with the sales department and discuss your preferences with them before browsing. Most hosts claim to provide a 24/7 foundation. But, you should look out any kind of affiliate management Knowledgebase, FAQ's, Forum, or some other support feature that the host might provide.</text:p>
      <text:p text:style-name="Text_20_body">You recycle for cash a which you can put your reputation through. You don't want to sell something that you simply cannot get up on. So do your research and determine the product owner has a current refund policy and how many average monthly refunds already been received.</text:p>
      <text:p text:style-name="Text_20_body">The worst thing to acquire a forum community is to have a 易歪歪客服工具 lot of activity by the forum so the webmaster endorsed change the forum platform because deals are going to one they started by helping cover their just does not have any all capabilities of other forum web 20. So the webmaster changes the forum script and loses the forum information. I guarantee this will KILL your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1</meta:creation-date>
    <dc:creator>Generated</dc:creator>
    <dc:date>2025-08-12T17::13:21</dc:date>
    <dc:language>en-US</dc:language>
    <meta:editing-cycles>1</meta:editing-cycles>
    <meta:editing-duration>PT0S</meta:editing-duration>
    <dc:title>12_business_ca_d_blunde_s_to_avoid_in_netwo_king</dc:title>
  </office:meta>
</office:document-meta>
</file>