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1_easy_ways_maximize_you_inte_net_t_affic"/>This software tracks all of the W9s for me personally and when an affiliate has not signed one, it sends them some text. The note explains I would like to pay them but canrrrt do so until they make out the required forms.</text:p>
      <text:p text:style-name="Text_20_body">By nature, affiliate marketers are kind of a jack most trades. You must do a 易歪歪客服助手 slice of everything almost daily. Update your website, write reviews and tutorials, send out your newsletter, manage link exchanges, research services and niches. Whew! I'm tired just thinking about all you want to do.</text:p>
      <text:p text:style-name="Text_20_body">When he gave data to the accountant, the accountant informed him the information was untrue. People had entered all ones or gave obviously fake addresses. The divorced dad was astounded. How could this have happened? He was now faced with paying over $10,000 various other people's fees.</text:p>
      <text:p text:style-name="Text_20_body">In your press release, use real words, not vague generalities or industry buzzwords. Let's say you sell software, actually SAY every person software with a plan. A “solution” could be a many things. Maybe hardware, maybe software, maybe a garage door opener. Attempts as clear as possible about fundamentals.</text:p>
      <text:p text:style-name="Text_20_body">Contract - make sure you have a contract written 易歪歪客服助手 before you make any commissions. It should state clearly what is included in anything e.g. how many pages, links, graphics? Does it include marketing and upkeep of your blog? If not, then ask what does it cost for the extras. Get include website address registration scanning and optimization of graphics and hosting service.</text:p>
      <text:p text:style-name="Text_20_body">On this next page, Click on “Add your URL to Google's index”. While you're here, continue and save this page into your “favorites” on the browser. Shouldn't have any on dress yourself in topic howevere, if you obtain a chance, join a and check out “Google Webmasters Tools”. I cannot get into that now but it is something you'll want to sign up into at a later a while. Both of all pages and posts you were just on have a superb deal of straight answers on these kind of.</text:p>
      <text:p text:style-name="Text_20_body">Picking an affiliate marketer program accounts for a involving factors. Becoming said said, there are some steps you need to take when deciding what to advertise. The first will likely be to take a programs utilize an independent third party to run the tv show. The reason is can be a some sites who run their own programs possess been caught shaving back in the day. What is shaving? Do not report your full positive effects. You might send them 5 sales and sufficiently report and pay you on three. Programs using independent affiliate management manufacturers like Commission Junction and ClickBank can't do this.</text:p>
      <text:p text:style-name="Text_20_body">So, a part of your plan should surely be needs to be products encourage. Not only should this buying process be in accordance with the quality <text:a xlink:type="simple" xlink:href="https://yww.im/" text:style-name="Internet_20_link" text:visited-style-name="Visited_20_Internet_20_Link">易歪歪客服助手</text:a> of the product itself, but also on the condition of support and tools you can find at the product vendor.</text:p>
      <text:p text:style-name="Text_20_body">This is the one area I cannot say enough about. Much more fresh, well written, useful, entertaining, content you create on the Internet, the more traffic Customer Support Chat therefore the more business you will attract within your site.</text:p>
      <text:p text:style-name="Text_20_body">Bandwidth is easiest explained by comparing it in order to some highway or perhaps interstate. Automobiles on the road would because the traffic. Higher Customer Support Chat traffic an online site has far more bandwidth requisite. If you plan to make use of a lot of pictures, audio, and video, you want more bandwidth than regular text pages need. Bandwidth is not too expensive, some web hosts offer an infinite amount without charging money.</text:p>
      <text:p text:style-name="Text_20_body">Understand the terms. Are you aware how much are the fees which is the rates a minute?Do you understand the limitations and disclosures of the card? Make sure to spend 易歪歪客服助手 time beyond regulation reading the small print.</text:p>
      <text:p text:style-name="Text_20_body">Listen carefully: If don't have an active help support software upon your website, gaining control be losing customers spanning a question may be have. A question as simple as 'Does it come with a 4 GB thumb drive?'.</text:p>
      <text:p text:style-name="Text_20_body">A lot of the guys that Customer Support Chat I see that are receiving bigger in whatever business that they're in–they're always coming to my advice and asking where do you find your affiliate managers?</text:p>
      <text:p text:style-name="Text_20_body">While a privacy page is standard practice employ a professional site builders, lawyers usually have their Customer Support Chat hand in writing a company's privacy statement. That results in having the privacy policy looking for a long legal document.</text:p>
      <text:p text:style-name="Text_20_body">The main difference within the paid and free singles chat services is tues quality and repair affiliate management . for example, you can't expect this is equally level of features written by a free service and the client support could be lacking. Free chat lines may even be supported by advertisements which could the detract from person experience. When you're unsure about which in order to choose it becomes a choice to consider a service offering a sample. This way you can be sure that an individual might be happy the brand new service before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9:12</meta:creation-date>
    <dc:creator>Generated</dc:creator>
    <dc:date>2025-08-10T10::19:12</dc:date>
    <dc:language>en-US</dc:language>
    <meta:editing-cycles>1</meta:editing-cycles>
    <meta:editing-duration>PT0S</meta:editing-duration>
    <dc:title>11_easy_ways_maximize_you_inte_net_t_affic</dc:title>
  </office:meta>
</office:document-meta>
</file>