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0g_p_ogen_casino_clay_poke_chips_c_itical_ove_view"/>Free gambling is fun but this might sometimes be addictive. For someone that is actually new in gambling, invest time to learn and practice but never let free gambling consume individuals. Free gambling is a special kind of package released on traditional casinos to let people a great experience of playing the casino bet on their choice or the <text:a xlink:type="simple" xlink:href="https://Www.slotbetting.org/" text:style-name="Internet_20_link" text:visited-style-name="Visited_20_Internet_20_Link">casino</text:a> generally. This offers people a possibility to gain vast experience in casino bets. Free gambling is a great solution for dependent players and also beginners, way too. The online casinos are well conscious after learning the games and practicing for a long time that you are eventually going to want to deposit some money. It is the next logical step for training needs to be as they'll want maximize the excitement of their gaming get.</text:p>
      <text:p text:style-name="Text_20_body">Blackjack or 21 is one of the easiest casino games to learn and fun. The idea of the game is to create a hand better 21 in comparison to the dealer. When playing Blackjack, regardless which of the countless versions you most likely are playing, the is between you and also the dealer monitoring many players are on the table. Practice free, how to versions of Blackjack and obtain the game you like best. Be successful determined your game of choice develop a technique you will utilize in the real money game. Perform pocket some serious money in this game and is actually always available in download and flash versions as well as Live Dealer Casinos.</text:p>
      <text:p text:style-name="Text_20_body">When you play poker in real casinos exact same use your bonus code to double up your deposit if you play online foods high in protein. E.g. at PokerStars use a PokerStars bonus code and you will get more money to play with and you can also refer family members to play at the poker room and a few money of their deposits and winnings. That i have never witnessed in any real casinos online mexico.</text:p>
      <text:p text:style-name="Text_20_body">You can gain great bonuses brand-new types of casino gaming. Also, you can learn new tricks and technique very easily. This enable you perform the game better. Utilized also use touch with some experts to play safe. All you have to help that save income and make most with the invested wealth. Thus, you tends to make a involving money with these online casino games in the very little while of time.</text:p>
      <text:p text:style-name="Text_20_body">The card game to overpower all others, blackjack, or 21, in order to the crowd puller in casinos online or on land. Here's where you have a fighting chance of gaining top of the hand considering house edge is lower. Online blackjack emerges by numerous establishments that evoke a similar excitement online as you have access to on a land based casino.</text:p>
      <text:p text:style-name="Text_20_body">Possibly the most popular involving most other baccarat games, mini-baccarat does not use how many thirteen during game games. People who harbor a fear of the amount thirteen usually prefer the game. In mini-baccarat, tables of fewer players play against odds that offer the same as regular baccarat. Occasionally using a six-deck shoe, mini baccarat is one of the most common form of baccarat in online casinos.</text:p>
      <text:p text:style-name="Text_20_body">Chemin de fer is French for railroad additionally version is the French national baccarat treasure. It can also be found in some casino throughout the other percentage of Europe, but am not in North america. Chemin de fer needs a minimum of two game enthusiasts. The major difference is that the casino doesn't fund the experience.</text:p>
      <text:p text:style-name="Text_20_body">Your days on the ocean will be full of delicious dining, beautiful accommodations, and peaceful and pretty views of this sea. Might relax set at a lounge or watch a show. You can dance the night away or enjoy an active show. Many boats experienced fitness centers, casinos, and spas. If you've got children along with you then there are lots of activities that they're going to enjoy along with the day may give you the chance take pleasure in company with other adults, take your time with your spouse, or to just relax.</text:p>
      <text:p text:style-name="Text_20_body">With all the online casinos that are available, it's tough to know which one you are going to take a look at first. Fortunately there are a handful best online casinos you just can try out when in order to gambling online for the first time. You a involving different sites that rate the best online casinos so it truly is easier that you to shorten your selection list, besides who need to go for anything when compared with the most suitable.</text:p>
      <text:p text:style-name="Text_20_body">There are so very many aspects related to online casinos and if you are not sure you ought not for any game. To know how to win at online casinos enable you to you acquire more money. You several occasions when the people complain of losing the amount so if you want need to not face the same condition anyone have to for the most online casinos which hold reputation. It ought to be better that you are the help of the internet to be aware of with how to win casino. The first thing which will be is to spread out an account on individuals who have of the casinos only then you be perfect for access the skills.</text:p>
      <text:p text:style-name="Text_20_body">Despite this wide spread popularity, casino craps enthusiasts as a total share a lack of success. misleading information about the game. The majority of this misleading details are promoted to help the masses in the dark. You deserve to understand the truth, so please read on and discover seven considerations to understand so that you can know inescapable fact regarding crap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2:36</meta:creation-date>
    <dc:creator>Generated</dc:creator>
    <dc:date>2025-08-10T08::52:36</dc:date>
    <dc:language>en-US</dc:language>
    <meta:editing-cycles>1</meta:editing-cycles>
    <meta:editing-duration>PT0S</meta:editing-duration>
    <dc:title>10g_p_ogen_casino_clay_poke_chips_c_itical_ove_view</dc:title>
  </office:meta>
</office:document-meta>
</file>