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_suggestions_fo_find_that_ight_online_casino"/>Most casinos online today offer all that is popular games like; poker, blackjack, slots, roulette, and craps. But, they also supply some little known games that not too wind up knew others even gamble on. In case you have a game that is actually played within your small home town, you did not think you might find it any place else. More than likely you are wrong, and also online casinos somewhere may have it.</text:p>
      <text:p text:style-name="Text_20_body">Baccarat is derived from a word which means 'zero' in Italian. Online baccarat may be one of the most thrilling games online. The new increase associated with technological platforms, the games that were formerly played in the traditional casinos can be enjoyed each morning comfort of your residence. Initially the players obtain the game a little intimidating; yet it's one on the easier games to be played planet casinos online Mexico. All it requires is a bit of understanding. Generally if the players are attracted to a game like roulette which is based positioned on chance, baccarat goes a measure further.</text:p>
      <text:p text:style-name="Text_20_body">Silver Dollar <text:a xlink:type="simple" xlink:href="https://www.slotbetting.org/" text:style-name="Internet_20_link" text:visited-style-name="Visited_20_Internet_20_Link">casinos online Mexico</text:a> is giving most desirable range of games. Offering casino games like roulette, slots, video poker, and blackjack. And can play these games in their download version and by instant participate in.</text:p>
      <text:p text:style-name="Text_20_body">Perfection, any kind of given casino game will be the secret to achieving the most possible savings. The main reason as to why simple have better odds other people is there isn't any skills for that game. The close to impossible to buy gambler november 23 in a game that he's little knowledge to. To uncover the most back from online casinos, it's not highly advised that one learns the most that possible with regards to the game. One must practice usually and become well versed with guidelines that govern the game. This will definitely give you the upper-hand.</text:p>
      <text:p text:style-name="Text_20_body">One thing a Ruby Slots Casino prides itself on could be the banking dividing. All payment methods are trusted options usually are secure and reliable. Us dollars are earn money . accepted currency at this time. Credit Cards such as Visa and MasterCard and e-Wallets like NeTeller, Click2Pay, NeTeller and Skrill could be used managed money into and out of your casino account.</text:p>
      <text:p text:style-name="Text_20_body">The signup bonus emerges by online casinos purchase to to involve new players. This is usually a match stored on your initial sign up. The match will be somewhere between 10% and 100%. So, for every $100 you deposit completely be credited between $110 and $200 depending on a casino in order to are playing at. There exists however a catch. The bonus automobile dealers credited as bonus points and held separately before meet the physical conditions for alienation. You can't withdraw the bonus points until you wagered a predetermined amount dollars. Normally online casinos require that you wager a minimum of ten times the bonus point amount before in order to credited as cash. Is actually because easier pc sounds. The procedure is really in place just supplementations sure players don't take the bonus and walk away with the casinos online mexico your cash.</text:p>
      <text:p text:style-name="Text_20_body">You should check to sure there are masses of matches. Pick ones you are familiar with. If casinos online mexico would like to to to be able to play, a person should the right gifts “Fun” option when when using the casino's software or website portal. Locate that playing blackjack, poker and other games where more strategy is involved help to make my winnings more within the reality. Plenty of people have fun playing slots, but I like to earn a quick buck, not spend for hours pulling on a lever for random picture. You can get lucky with slots, but just wanted perform just for fun, I'd play in “fun” functionality! Play something that you at least feel dignified in the wedding you take a loss.</text:p>
      <text:p text:style-name="Text_20_body">At a casino game of casinos online mexico blackjack, you beat the casino dealer with your higher . You also win if the dealer's hand goes crash. What you're ultimately looking for is '21' or blackjack - that is where you a good ace additionally a ten in your hand. You don't always end up being play one hand. Depending on the version of blackjack you choose to try your luck with, you can bet just five hands in a multi-hand blackjack game.</text:p>
      <text:p text:style-name="Text_20_body">Online casinos can be considered a lot of fun, nevertheless you're a problem gambler - they additionally cause financial turmoil. Probably the most effective way stay away from becoming the problem gambler is to address the problem before it even begins. There are many things you can do to avoid overspending stored on your favorite hobby - keeping your favorite games most enjoyable and without causing financial grief.</text:p>
      <text:p text:style-name="Text_20_body">The first thing that you ought to do through using choose per game and perfect in things. This is the best way that you'll be able to become a professional player in casinos online. The reason with why some people perform poorly is because of the fact these people take more games in an effort to cash from individuals. This has led to poor attention and the subsequent poor presentation. In order to better performance in online casinos, one has to choose a single game and learn close to possible exactly how to to play it. This will help muster the rules and a few tricks permit anyone give a much better performa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2:25</meta:creation-date>
    <dc:creator>Generated</dc:creator>
    <dc:date>2025-08-10T09::02:25</dc:date>
    <dc:language>en-US</dc:language>
    <meta:editing-cycles>1</meta:editing-cycles>
    <meta:editing-duration>PT0S</meta:editing-duration>
    <dc:title>10_suggestions_fo_find_that_ight_online_casino</dc:title>
  </office:meta>
</office:document-meta>
</file>