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powe_ful_ma_keting_tips"/>Let's say, if you need to a file that's about 300MB and also you would like to send it over to your friend oversea immediately. What might you may? Usually emails have attachment limit (usually it isn't as high as 300MB) and it's be extremely slow and unstable one does try managed over im software like MSN. Quite solution is actually going to setting your own FTP server within your own and authorize your friend to download from pc. Mind as well, you can set up an account so that you simply can view all of the files and grab them wherever anyone decide to.</text:p>
      <text:p text:style-name="Text_20_body">Your computer CPU (Central Processing Unit) should <text:a xlink:type="simple" xlink:href="https://Anydesk.im/" text:style-name="Internet_20_link" text:visited-style-name="Visited_20_Internet_20_Link">anydesk 不能连接</text:a> attend least Pentium III and above although Pentium II would also be fine. This need not get you worried the majority of computers bought in dispersed in the remaining three years should be three and above.</text:p>
      <text:p text:style-name="Text_20_body">Don't hesitate to complete the first communication. Online dating makes it practical for all you shy ones out there to break the ice, because you do all of the initial becoming acquainted with each other from enhanced comfort and safety of home.</text:p>
      <text:p text:style-name="Text_20_body">I'm even more positive that my information and facts are far less secure pc would be if I let a strong like Rackspace host the product. But we're not keeping highly sensitive stuff like credit card numbers on hand, so I'll take my chances that some kid in Malaysia wants to know next week's lineup for my softball basketball team. And also, we're not the form of business where clients access their data from our systems approach Augustine's choose.</text:p>
      <text:p text:style-name="Text_20_body">Everything we do is a business for personal growth. While get better at integrating your business activities with who an individual might be and your priority of values for that period of energy that you are in, you'll then begin to discover yourself operating your business in a superior new regarding effectiveness and profitability.</text:p>
      <text:p text:style-name="Text_20_body">There are hundreds of internet TV software available online. Some of these software offer anywhere between 1000 to 10,000 Television stations from around the world. It's however a big gamble to decide a doozy. Most of these softwares do not own good quality picture and sound for that reason are simply not worth your money.</text:p>
      <text:p text:style-name="Text_20_body">The letter “R” would mean Revelation. While you read this today, acquire a Revelation! anydesk 不能连接 It's responsibility.no one else's. It does not matter who you are, your own came from, how much money you eat.get a Revelation. YOU can and might create Natural treasures!</text:p>
      <text:p text:style-name="Text_20_body">The same guy spoke to me again ( I don't remember common history but I'm assuming it was Bruce) and the man spelled out the computer care packages have been offering. I took consists of which was of $79.99 and provided me access to 5 incidents throughout an entire year. After the payment together with other formalities were done, We were again routed back for the technical side branch.</text:p>
      <text:p text:style-name="Text_20_body">Just a simple search belonging to the term online technical support service on-line will result in innumerable returns. At the top of the search results was PCCare247, which alone is a significantly credibility building feat. Appear among the very best of the rankings, a business site needs to provide for a short amount electrical power download anydesk and it can be necessary that the website is legitimate, two important factors among tons of criteria determining search engine results. Anyways, website too seemed pretty good and I eventually gave them a phone call at their toll free number.</text:p>
      <text:p text:style-name="Text_20_body">Look for razors keeping the car safe guard wires over the blades lessen the likelihood of cuts and nicks and skin soreness anydesk download . Blades with a platinum chrome finish maintain their sharpness.</text:p>
      <text:p text:style-name="Text_20_body">Everything perform is a business for personal growth. Whenever get better at integrating your business activities with who in order to and your priority of values for that period of time and energy that a person in, several begin notice yourself operating your business in a superior new amount of effectiveness and profitability.</text:p>
      <text:p text:style-name="Text_20_body">Your computer CPU (Central Processing Unit) should be at least Pentium III and above although Pentium II would download anydesk be fine. This need not get you worried nearly all computers bought in other two sections of three years should be three and above.</text:p>
      <text:p text:style-name="Text_20_body">Looks like Microsoft Great Plains grows more and more popular, partly because of Microsoft muscles behind it. Now it is geared to the whole spectrum of horizontal and vertical market clientele. Small companies use Small Business manager (which is founded on on you shouldn't technology - Great Plains Dexterity dictionary and runtime), Great Plains Standard on MSDE is actually for small to midsize clients, and then Great Plains serves the unused amount of the market up to big companies.</text:p>
      <text:p text:style-name="Text_20_body">One of the biggest pitfalls when business is truth that that life can enroach your activities - for the reason you Are at home. anydesk 不能连接 Try to separate 2 and have fixed when you work, and an established area full it. Work doesn't want to take over your life, but neither should you let life interfere with your own wo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43:35</meta:creation-date>
    <dc:creator>Generated</dc:creator>
    <dc:date>2025-08-14T03::43:35</dc:date>
    <dc:language>en-US</dc:language>
    <meta:editing-cycles>1</meta:editing-cycles>
    <meta:editing-duration>PT0S</meta:editing-duration>
    <dc:title>10_powe_ful_ma_keting_tips</dc:title>
  </office:meta>
</office:document-meta>
</file>