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01_gambling_facts_an_individual_shell_out_a_dime"/>Some people like to play casino games every night. If you need to look for a physical location this is not possible. With an online <text:a xlink:type="simple" xlink:href="https://Slotbetting.org/" text:style-name="Internet_20_link" text:visited-style-name="Visited_20_Internet_20_Link">casinos online Mexico</text:a>, you may play with a laptop in addition to internet connection anywhere the heck. It really one in all convenient strategy to play casino games.</text:p>
      <text:p text:style-name="Text_20_body">The recruit bonus is provided by online casinos that you to incorporate new lovers. This is usually a match against your own initial drop. The match will be somewhere between 10% and 100%. So, for every $100 you deposit avoid using be credited between $110 and $200 depending throughout the casino you simply are playing at. Genuine effort however a catch. The bonus typically credited as bonus points and held separately until you meet the circumstances for withdrawal. You can't withdraw the bonus points until possess to wagered a predetermined amount of money. Normally online casinos require you simply wager at any rate ten times the bonus point amount before you're credited as cash. Wanting to offer easier of computer sounds. An hour or so is really in place just help to make it sure players don't consider the bonus and walk away with the casinos online mexico funds.</text:p>
      <text:p text:style-name="Text_20_body">The card game to overpower all others, blackjack, or 21, is still the crowd puller in casinos online or on land. Here's where to be able to a fighting chance of gaining the top hand due to the fact house edge is lower. Online blackjack emerges by numerous establishments that evoke likely to excitement online as you'll get on a land based casino.</text:p>
      <text:p text:style-name="Text_20_body">Gambling forums also have a place to speak with individuals that enjoy poker. You can get great tips, find out which casinos greatest in areas you in order to visit, and learn about new online gambling sites that are trustworthy. Whether you're a novice or in order to hone your skills, a gambling website and forum can provide the resources essential for success!</text:p>
      <text:p text:style-name="Text_20_body">Quick budgets are the biggest motivation why people love gambling in a casino. If a has $ 100 when he arrived, he might leave using a thousand dollars after an hour of actively. Of course there is always the possibility of leaving after winning nothing, and losing all the hundred revenue. But that possibility never stopped people who love gambling their cash in games like poker, black jack, roulette, and etc.</text:p>
      <text:p text:style-name="Text_20_body">Twenty-one is alleged to function precursor of blackjack casino games. Relationship with Twenty-one are available in Don Quixote by Miguel de Cervantes. As from the references for this game used by this book, it can be assumed this kind of game started from the 17th century in Castilia. Later the game also came into common use in Spain and This particular language. The game of Twenty-one was also introduced in United States and initially to create the game popular among casino goers, several bonuses were offered. If a player the Black Jack and an ace of spades in their hand to acquire one . special bonus was naturally. Henceforth the name blackjack remained although the bonus is not longer provided to athletes.</text:p>
      <text:p text:style-name="Text_20_body">With all positive encounters aside, primary downside experience we experienced with Loco Panda was the indisputable fact it's another RTG operating system. We love the RTG system, but are generally always on the lookout diverse systems that marilyn and i think might enjoy. We rated Loco Panda at the top individuals list, your number 4 spot. We're definitely planning to return towards Loco Panda for a bit more slots in the near . Please remember to gamble conscientiously!</text:p>
      <text:p text:style-name="Text_20_body">So to conclude, keeping records in playing online casino games and so that they are well-organized can keep you abandoning being questioned by the government and as well as avoid them sending of which you jail because of not paying taxation's. And of course, you will have the ability to pay your casino taxes hassle-free.</text:p>
      <text:p text:style-name="Text_20_body">You are experiencing a casinos online Mexico and oodles of flab . to try your luck at the of fortune. You can definitely start with roulette. Moment has come an easy game to play. You can follow certain tips an individual will uncover it help to win roulette. Are usually of the opinion that roulette is more of a house game of chance and a smaller amount of skill. If one follows the rules of roulette, they have a fair in order to win. Before playing the game, really know just a little about the roulette proceed. The wheel in order to single-zero steering wheel.</text:p>
      <text:p text:style-name="Text_20_body">You should check to make it worse sure there are masses of games. Pick ones you are aware of. If would like to learn to play, may should purchase the “Fun” option when making use of the casino's software or website portal. I've found that playing blackjack, poker and as well as where more strategy is involved will do my winnings more associated with reality. A lot of have fun playing slots, but Looking to earn a quick buck, not spend all day pulling on a lever for random hazard. You can get lucky with slots, but very easily wanted to play just for fun, I would personally play in “fun” mode! Play something that perfect at least feel dignified in the function casinos online you have a los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08::55:14</meta:creation-date>
    <dc:creator>Generated</dc:creator>
    <dc:date>2025-08-10T08::55:14</dc:date>
    <dc:language>en-US</dc:language>
    <meta:editing-cycles>1</meta:editing-cycles>
    <meta:editing-duration>PT0S</meta:editing-duration>
    <dc:title>101_gambling_facts_an_individual_shell_out_a_dime</dc:title>
  </office:meta>
</office:document-meta>
</file>