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迁移outlook到新服务器"/><text:bookmark-start text:name="__RefHeading___迁移outlook到新服务器_1"/><text:bookmark-start text:name="迁移outlook到新服务器"/>迁移Outlook到新服务器<text:bookmark-end text:name="__RefHeading___迁移outlook到新服务器_1"/><text:bookmark-end text:name="迁移outlook到新服务器"/></text:h>
      <text:h text:style-name="Heading_20_2" text:outline-level="2"><text:bookmark-start text:name="__RefHeading___自己設置outlook_2"/><text:bookmark-start text:name="自己設置outlook"/>自己設置Outlook<text:bookmark-end text:name="__RefHeading___自己設置outlook_2"/><text:bookmark-end text:name="自己設置outlook"/></text:h>
      <text:list text:style-name="List_20_1" text:continue-numbering="false">
        <text:list-item>
          <text:p text:style-name="LastListParagraph_List_20_1_Content_First"> 不懂的請下載Rustdesk或Anydesk, 我可以遠程幫助你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* 重要!!! </text:span>*在Outlook裡, 如果之前賬號是IMAP類型, 不是改了服務器名稱和密碼就可以 (這樣會損失所有已下載郵件). 要先把旧邮件汇出成PST备份,  添加一個新賬號, 然後把PST备份汇入新賬號裡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如果之前賬號是IMAP類型 請看: <text:a xlink:type="simple" xlink:href="https://wiki.sxl.net/migrate_outlook_imap_accounts_to_new_email_server" text:style-name="Internet_20_link" text:visited-style-name="Visited_20_Internet_20_Link">Migrate Outlook IMAP accounts to new email server</text:a></text:p>
        </text:list-item>
      </text:list>
      <text:list text:style-name="List_20_1" text:continue-numbering="false">
        <text:list-item>
          <text:p text:style-name="LastListParagraph_List_20_1_Content_First"> 如之前的賬號是POP類型, 只需要更改服务器名称, 密码 和 连接方式. 原本就有的邮件不会丢失.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7::04:52</meta:creation-date>
    <dc:creator>Generated</dc:creator>
    <dc:date>2025-08-14T07::04:52</dc:date>
    <dc:language>en-US</dc:language>
    <meta:editing-cycles>1</meta:editing-cycles>
    <meta:editing-duration>PT0S</meta:editing-duration>
    <dc:title>迁移outlook到新服务器</dc:title>
  </office:meta>
</office:document-meta>
</file>