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如何更改电子邮件密码_自动回复_转发等"/><text:bookmark-start text:name="__RefHeading___如何更改电子邮件密码_自动回复_转发等_1"/><text:bookmark-start text:name="如何更改电子邮件密码_自动回复_转发等"/>如何更改电子邮件密码、自动回复、转发等。<text:bookmark-end text:name="__RefHeading___如何更改电子邮件密码_自动回复_转发等_1"/><text:bookmark-end text:name="如何更改电子邮件密码_自动回复_转发等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20::53:34</meta:creation-date>
    <dc:creator>Generated</dc:creator>
    <dc:date>2025-08-12T20::53:34</dc:date>
    <dc:language>en-US</dc:language>
    <meta:editing-cycles>1</meta:editing-cycles>
    <meta:editing-duration>PT0S</meta:editing-duration>
    <dc:title>如何更改电子邮件密码_自动回复_转发等</dc:title>
  </office:meta>
</office:document-meta>
</file>