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แนะนำค่ายเกม_co168"/>ในสมัยที่เทคโนโลยีดิจิทัลและการเข้าถึงอินเทอร์เน็ตเติบโตอย่างรวดเร็ว ทำให้วงการคาสิโนออนไลน์เติบโตอย่างรวดเร็วมากขึ้น ในบรรดาผู้ให้บริการเกมสล็อตออนไลน์ที่มีอยู่มากมาย ค่าย CO168 ถือเป็นหนึ่งในค่ายเกมที่โดดเด่น ด้วยการนำเสนอที่แตกต่าง</text:p>
      <text:p text:style-name="Text_20_body">การก่อตั้งค่าย CO168ค่ายเกม BETFLIKมีจุดกำเนิดจากกลุ่มผู้เชี่ยวชาญในอุตสาหกรรมเกมออนไลน์ โดยมุ่งหวังที่จะสร้างสรรค์เกมสล็อตที่มีคุณภาพสูงเพื่อให้ผู้เล่น และสามารถสร้างความสนุกสนานได้ CO168 เริ่มต้นจากการเจาะตลาดในเอเชีย โดยใช้กราฟิกที่ดึงดูดใจ และสามารถครองใจผู้เล่นได้ทั่วโลก</text:p>
      <text:p text:style-name="Text_20_body">จุดเด่นของเกมสล็อต BETFLIKCO168 มีคุณสมบัติหลายอย่างที่ทำให้เกมน่าดึงดูด ไม่ว่าจะเป็นกราฟิกที่สวยงาม ระบบเสียงที่ทำให้ผู้เล่นสนุก ไปจนถึงฟีเจอร์โบนัสที่เพิ่มความสนุกสนานให้กับผู้เล่น นอกจากนี้ ยังไม่หมดเพียงเท่านี้ เพราะยังมี การแจกแจ็กพอตที่คุ้มค่า ซึ่งสามารถตอบสนองความต้องการของผู้เล่นได้เป็นอย่างดี</text:p>
      <text:p text:style-name="Text_20_body">ฟีเจอร์พิเศษในเกม CO168หนึ่งในจุดแข็งของ CO168 คือฟีเจอร์โบนัสพิเศษที่ช่วยให้ผู้เล่นมีโอกาสชนะรางวัลใหญ่ ฟีเจอร์เหล่านี้ไม่ได้มีเพียงความบันเทิง แต่ยังมาพร้อมโอกาสในการชนะรางวัลมากขึ้น แต่ยังช่วยเพิ่มโอกาสในการทำกำไรอย่างมหาศาล</text:p>
      <text:p text:style-name="Text_20_body">วิธีการเล่นและกลยุทธ์การชนะใน CO168ถึงแม้ว่าเกมสล็อตจากค่าย BETFLIK ดูเหมือนจะขึ้นอยู่กับโชคลาภ แต่จริงๆ แล้วมีกลยุทธ์ที่ผู้เล่นสามารถใช้ในการเล่น เพื่อเพิ่มโอกาสชนะรางวัลได้มากขึ้น ในแต่ละเกม เทคนิคพื้นฐานที่สำคัญคือการเลือกเกมที่ตรงกับสไตล์การเล่นของคุณ</text:p>
      <text:p text:style-name="Text_20_body">การเลือกเกมที่เหมาะสมใน CO168เกมสล็อตของ BETFLIK มีความหลากหลายมาก ไม่ว่าจะเป็นธีมเกมที่เหมาะกับผู้เล่นใหม่และเก่า หรือเกมที่มีอัตราการจ่ายเงินสูง เพื่อให้คุณสามารถสนุกไปกับการเล่นและมีโอกาสชนะได้ง่ายขึ้น</text:p>
      <text:p text:style-name="Text_20_body">การเลือกเกมใน CO168 ที่เหมาะกับผู้เล่นการเลือกเกมที่เหมาะกับตัวเอง ถือเป็นขั้นตอนแรกที่สำคัญมาก ในการเล่น และให้คุณสนุกได้เต็มที่ ค่าย CO168 มีเกมให้เลือกมากมาย เกมที่มีฟีเจอร์พิเศษต่าง ๆ ที่ช่วยเพิ่มโอกาสในการชนะ</text:p>
      <text:p text:style-name="Text_20_body">วิธีการเลือกเกมสล็อตใน BETFLIKการเลือกเกมสล็อตจาก CO168 ควรเริ่มต้นจากการดูธีมเกม และฟีเจอร์เสริมที่มาพร้อมกับเกม หากคุณเป็นคนที่ชอบเกมที่มีฟีเจอร์เยอะ ๆ ควรเลือกเกมที่มีฟรีสปินหรือฟีเจอร์อื่น ๆ ที่ช่วยเพิ่มโอกาสให้คุณชนะรางวัลได้ง่ายขึ้น</text:p>
      <text:p text:style-name="Text_20_body">การทดลองเล่น CO168 ฟรี ก่อนลงเงินจริงการทดลองเล่นเกมสล็อตจาก CO168 เป็นแนวทางที่ดีในการเรียนรู้ระบบเกมและฟีเจอร์ต่าง ๆ เพื่อให้คุณรู้สึกมั่นใจมากขึ้นในการลงทุนจริง ค่าย CO168 เปิดให้ทดลองเล่นเกมฟรีทุกเกม ช่วยให้คุณได้ลองเล่นและวางแผนการเล่นอย่างละเอียด</text:p>
      <text:p text:style-name="Text_20_body">ประโยชน์ของการทดลองเล่นฟรีการทดลองเล่นฟรี ช่วยให้คุณทำความเข้าใจฟีเจอร์และโบนัสภายในเกม รวมถึงรูปแบบการจ่ายเงินรางวัล โดยไม่ต้องใช้เงินจริงในครั้งแรก นอกจากนี้ ยังเป็นโอกาสในการพัฒนาทักษะและเทคนิคของคุณในการเล่นเกม <text:a xlink:type="simple" xlink:href="https://www.mathhomeworkanswers.org/user/stevenjaguar06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8::33:37</meta:creation-date>
    <dc:creator>Generated</dc:creator>
    <dc:date>2025-08-12T18::33:37</dc:date>
    <dc:language>en-US</dc:language>
    <meta:editing-cycles>1</meta:editing-cycles>
    <meta:editing-duration>PT0S</meta:editing-duration>
    <dc:title>แนะนำค่ายเกม_co168</dc:title>
  </office:meta>
</office:document-meta>
</file>