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วิธีการเริ่มต้นทดลองเล่"/>การทดลองเล่น Co168 ฟรีเป็นเรื่องที่ง่ายและไม่ซับซ้อน เพียงทำตามขั้นตอนเหล่านี้ คุณก็สามารถเริ่มเล่นได้ทันที</text:p>
      <text:p text:style-name="Text_20_body">ค้นหาเว็บไซต์ที่มีบริการทดลองเล่น Co168 ฟรี: เริ่มจากการค้นหาเว็บไซต์ที่ให้บริการ Co168 และมีโหมดทดลองเล่นฟรี ซึ่งหลายเว็บไซต์คาสิโนออนไลน์มีบริการนี้ เลือกเว็บไซต์ที่น่าเชื่อถือและมีบริการที่ดีเพื่อให้คุณมั่นใจในการเล่น</text:p>
      <text:p text:style-name="Text_20_body">สมัครสมาชิก: บางเว็บไซต์อาจต้องการให้คุณสมัครสมาชิกก่อนที่จะสามารถทดลองเล่นเกมได้ ขั้นตอนการสมัครสมาชิกมักใช้เวลาไม่นาน และเป็นกระบวนการที่ไม่ซับซ้อน เพียงกรอกข้อมูลพื้นฐานและทำการยืนยันตัวตน คุณก็สามารถเข้าสู่โหมดทดลองเล่นได้ทันที</text:p>
      <text:p text:style-name="Text_20_body">การเลือกเกมที่คุณต้องการเล่น: หลังจากที่คุณเข้าสู่ระบบแล้ว คุณสามารถเลือกเกมสล็อตที่ต้องการเล่นได้จากรายการเกมที่มีอยู่ ลองเลือกเกมที่คุณสนใจหรือคิดว่าจะลงเดิมพันจริงในภายหลัง</text:p>
      <text:p text:style-name="Text_20_body">เริ่มต้นทดลองเล่น: เมื่อคุณเลือกเกมแล้ว คุณสามารถเริ่มต้นทดลองเล่นได้ทันที เกมจะให้คุณเครดิตเสมือนสำหรับการเล่นฟรี คุณสามารถเล่นได้จนกว่าจะพอใจหรือรู้สึกมั่นใจพอที่จะลงเดิมพันจริง <text:a xlink:type="simple" xlink:href="http://taikwu.com.tw/dsz/home.php?mod=space&amp;uid=1619741" text:style-name="Internet_20_link" text:visited-style-name="Visited_20_Internet_20_Link">สล็อต pp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8::38:49</meta:creation-date>
    <dc:creator>Generated</dc:creator>
    <dc:date>2025-08-12T18::38:49</dc:date>
    <dc:language>en-US</dc:language>
    <meta:editing-cycles>1</meta:editing-cycles>
    <meta:editing-duration>PT0S</meta:editing-duration>
    <dc:title>วิธีการเริ่มต้นทดลองเล่</dc:title>
  </office:meta>
</office:document-meta>
</file>