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ประโยชน์ที่คุณจะได้รับจ"/>การเล่นเกม CO168 ฟรี มีประโยชน์มากมายที่สามารถช่วยให้คุณเป็นผู้เล่นที่ประสบความสำเร็จมากขึ้น ลองมาดูกันว่าข้อดีของการทดลองเล่นเกมฟรีนี้มีอะไรบ้าง</text:p>
      <text:p text:style-name="Text_20_body">ทำความคุ้นเคยกับเกม: การทดลองเล่นเกมฟรีทำให้คุณได้รู้จักกับเกมมากขึ้น โดยคุณสามารถเรียนรู้เกี่ยวกับการเล่น การจ่ายเงิน และฟีเจอร์ต่าง ๆ ทำให้เมื่อคุณเล่นด้วยเงินจริง คุณจะมีความมั่นใจและรู้ว่าควรทำอย่างไรเพื่อชนะ</text:p>
      <text:p text:style-name="Text_20_body">ไม่มีความเสี่ยงในการเสียเงิน: ข้อดีหลักของการทดลองเล่นฟรีคือการที่คุณไม่ต้องเสี่ยงใช้เงินจริง คุณสามารถเล่นเกมได้เท่าที่ต้องการโดยไม่ต้องกังวลเรื่องการสูญเสียเงิน เมื่อคุณรู้สึกมั่นใจ คุณสามารถเริ่มเดิมพันด้วยเงินจริงได้อย่างสบายใจ</text:p>
      <text:p text:style-name="Text_20_body">การทดลองใช้กลยุทธ์: การทดลองเล่นฟรีเปิดโอกาสให้คุณได้ลองใช้กลยุทธ์ต่าง ๆ เพื่อดูว่ากลยุทธ์ใดที่เหมาะสมกับเกมนั้นๆ เมื่อคุณลงเดิมพันจริง คุณจะมีแผนการเล่นที่ดีขึ้นและมีโอกาสชนะมากขึ้น</text:p>
      <text:p text:style-name="Text_20_body">การค้นพบธีมและฟีเจอร์เกมที่ชื่นชอบ: CO168 นำเสนอเกมที่มีธีมและฟีเจอร์หลากหลาย การทดลองเล่นฟรีจะช่วยให้คุณสามารถสำรวจและค้นหาเกมที่คุณชื่นชอบ ไม่ว่าจะเป็นเกมที่มีธีมการผจญภัย แฟนตาซี หรือประวัติศาสตร์ คุณสามารถลองเล่นเพื่อดูว่าเกมไหนที่ตรงกับความต้องการของคุณมากที่สุด</text:p>
      <text:p text:style-name="Text_20_body">การเล่นโดยไม่ต้องกังวล: การทดลองเล่นฟรีไม่มีแรงกดดันในการต้องชนะหรือเสียเงิน คุณสามารถเล่นได้อย่างผ่อนคลายและสนุกกับเกมโดยไม่ต้องกังวลเรื่องการเงิน นี่คือโอกาสที่ดีในการทำความคุ้นเคยกับเกมและเตรียมตัวก่อนเดิมพันจริง <text:a xlink:type="simple" xlink:href="http://tongcheng.jingjincloud.cn/home.php?mod=space&amp;uid=1098211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3::19:09</meta:creation-date>
    <dc:creator>Generated</dc:creator>
    <dc:date>2025-08-14T03::19:09</dc:date>
    <dc:language>en-US</dc:language>
    <meta:editing-cycles>1</meta:editing-cycles>
    <meta:editing-duration>PT0S</meta:editing-duration>
    <dc:title>ประโยชน์ที่คุณจะได้รับจ</dc:title>
  </office:meta>
</office:document-meta>
</file>