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ทำไมคุณควรทดลองเล่น_co168"/>ในโลกของเกมสล็อตออนไลน์ Co168 ถือเป็นหนึ่งในผู้ให้บริการที่มีความโดดเด่น ที่ได้รับความนิยมในวงกว้าง คุณสมบัติที่ทำให้ Co168 แตกต่างคือการที่คุณสามารถทดลองเล่นเกมได้ฟรี ก่อนที่จะลงทุนด้วยเงินจริง การทดลองเล่นเกมฟรีนี้เป็นสิ่งสำคัญที่ควรทำ เพื่อให้คุณสามารถประเมินเกมและเตรียมพร้อมก่อนเข้าสู่การเดิมพันจริง ในบทความนี้เราจะพาคุณมาดูว่าทำไมการทดลองเล่น Co168 ฟรีจึงสำคัญและควรทำก่อนที่คุณจะใช้เงินจริง <text:a xlink:type="simple" xlink:href="https://checkmakeup.com/index.php?subaction=userinfo&amp;user=tonguebetty15" text:style-name="Internet_20_link" text:visited-style-name="Visited_20_Internet_20_Link">pragmatic play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2::26:38</meta:creation-date>
    <dc:creator>Generated</dc:creator>
    <dc:date>2025-08-14T02::26:38</dc:date>
    <dc:language>en-US</dc:language>
    <meta:editing-cycles>1</meta:editing-cycles>
    <meta:editing-duration>PT0S</meta:editing-duration>
    <dc:title>ทำไมคุณควรทดลองเล่น_co168</dc:title>
  </office:meta>
</office:document-meta>
</file>