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ข้อมูลเกี่ยวกับค่ายเกม"/>ในสมัยที่เทคโนโลยีทันสมัยและการเข้าถึงอินเทอร์เน็ตเติบโตอย่างก้าวกระโดด ทำให้ธุรกิจเกมออนไลน์ขยายตัวอย่างกว้างขวาง ในบรรดาผู้ให้บริการเกมสล็อตออนไลน์ที่มีอยู่มากมาย CO168 นับได้ว่าเป็นหนึ่งในค่ายเกมที่โดดเด่น ด้วยการออกแบบเกมที่มีความเป็นเอกลักษณ์</text:p>
      <text:p text:style-name="Text_20_body">การก่อตั้งค่าย CO168ค่ายเกม BETFLIKเริ่มต้นขึ้นจากทีมงานที่มีประสบการณ์ในวงการเกมคาสิโน ด้วยการมุ่งเน้นพัฒนาเกมสล็อตที่มีคุณภาพสูงเพื่อให้ผู้เล่น และสามารถสร้างความสนุกสนานได้ CO168 พัฒนาจากตลาดเอเชียโดยเฉพาะ โดยใช้ธีมเกมที่เป็นเอกลักษณ์ และสามารถครองใจผู้เล่นได้ทั่วโลก</text:p>
      <text:p text:style-name="Text_20_body">จุดเด่นของเกมสล็อต BETFLIKCO168 มีคุณสมบัติหลายอย่างที่ทำให้เกมน่าดึงดูด ตั้งแต่กราฟิกที่สวยงาม เสียงเอฟเฟกต์ที่น่าตื่นเต้น ไปจนถึงฟีเจอร์โบนัสที่เพิ่มความสนุกสนานให้กับผู้เล่น นอกจากนี้ ยังไม่หมดเพียงเท่านี้ เพราะยังมี การจ่ายเงินรางวัลที่สูง ซึ่งทำให้เกมนี้เป็นที่ชื่นชอบของผู้เล่นทั่วโลก</text:p>
      <text:p text:style-name="Text_20_body">ฟีเจอร์พิเศษในเกม CO168หนึ่งในจุดแข็งของ CO168 คือระบบฟีเจอร์ที่หลากหลาย เช่น โบนัสหมุนฟรีและตัวคูณรางวัล ฟีเจอร์เหล่านี้ไม่เพียงแค่เพิ่มความสนุกให้กับเกม แต่ยังทำให้ผู้เล่นมีโอกาสชนะเงินรางวัลมหาศาลได้มากยิ่งขึ้น</text:p>
      <text:p text:style-name="Text_20_body">วิธีการเล่นและกลยุทธ์การชนะใน CO168ถึงแม้ว่าเกมสล็อตออนไลน์จะดูเหมือนเป็นเกมที่พึ่งพาดวงมีกลยุทธ์ที่ผู้เล่นสามารถใช้ในการเล่น เพื่อเพิ่มโอกาสชนะรางวัลได้มากขึ้น ในแต่ละเกม เทคนิคพื้นฐานที่สำคัญคือการเลือกเกมที่เหมาะสม</text:p>
      <text:p text:style-name="Text_20_body">วิธีการเลือกเกมสล็อตที่เหมาะกับคุณเกมสล็อตของ BETFLIK มีความหลากหลายมาก ไม่ว่าจะเป็นประเภทเกมที่เหมาะกับผู้เล่นใหม่และเก่า หรือเกมที่มีโอกาสชนะรางวัลสูง เพื่อให้คุณสามารถสนุกไปกับการเล่นและมีโอกาสชนะได้ง่ายขึ้น</text:p>
      <text:p text:style-name="Text_20_body">การค้นหาเกมสล็อตที่เหมาะกับคุณใน CO168การเลือกเกมที่เหมาะกับตัวเอง ถือเป็นขั้นตอนแรกที่สำคัญมาก ในการเล่น เพื่อเพิ่มโอกาสในการชนะ ค่าย CO168 มีเกมให้เลือกมากมาย ทั้งเกมที่มีอัตราการจ่ายรางวัลสูง</text:p>
      <text:p text:style-name="Text_20_body">เทคนิคการเลือกเกมสล็อตที่เหมาะสมการหาเกมที่ตรงกับความต้องการของคุณ ควรเริ่มต้นจากการดูธีมเกม และฟีเจอร์เสริมที่มาพร้อมกับเกม หากคุณเป็นผู้เล่นที่ชอบความท้าทาย ควรเลือกเกมที่มีโบนัสพิเศษ ที่ช่วยเพิ่มโอกาสให้คุณชนะรางวัลได้ง่ายขึ้น</text:p>
      <text:p text:style-name="Text_20_body">ลองเล่นฟรีกับ CO168 ก่อนลงทุนจริงการทดลองเล่นเกมสล็อตจาก CO168 เป็นวิธีที่ดีที่สุดในการเรียนรู้ระบบเกมและฟีเจอร์ต่าง ๆ ก่อนที่คุณจะตัดสินใจลงทุนเงินจริง ค่าย CO168 เปิดให้ทดลองเล่นเกมฟรีทุกเกม ช่วยให้คุณได้ลองเล่นและวางแผนการเล่นอย่างละเอียด</text:p>
      <text:p text:style-name="Text_20_body">ข้อดีของการทดลองเล่นเกมสล็อต BETFLIK ฟรีการลองเล่นเกมก่อนลงเงินจริง ช่วยให้คุณสามารถเข้าใจกติกา รวมถึงรูปแบบการจ่ายเงินรางวัล โดยไม่ต้องเสี่ยงเสียเงิน นอกจากนี้ ยังช่วยให้คุณฝึกฝนกลยุทธ์การเล่นได้อีกด้วย <text:a xlink:type="simple" xlink:href="http://tongcheng.jingjincloud.cn/home.php?mod=space&amp;uid=1098306" text:style-name="Internet_20_link" text:visited-style-name="Visited_20_Internet_20_Link">pp slot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2::24:25</meta:creation-date>
    <dc:creator>Generated</dc:creator>
    <dc:date>2025-08-14T02::24:25</dc:date>
    <dc:language>en-US</dc:language>
    <meta:editing-cycles>1</meta:editing-cycles>
    <meta:editing-duration>PT0S</meta:editing-duration>
    <dc:title>ข้อมูลเกี่ยวกับค่ายเกม</dc:title>
  </office:meta>
</office:document-meta>
</file>