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ดีของการทดลองเล่น_co168"/>การเล่นเกม CO168 ฟรี เป็นโอกาสที่ดีในการเพิ่มโอกาสในการชนะและทำให้คุณเล่นเกมได้อย่างมีประสิทธิภาพ ลองมาดูว่าข้อดีของการทดลองเล่นเกมนี้มีอะไรบ้าง</text:p>
      <text:p text:style-name="Text_20_body">ทำความคุ้นเคยกับเกม: การทดลองเล่นเกมฟรีจะช่วยให้คุณเข้าใจเกมได้ดียิ่งขึ้น โดยคุณสามารถเข้าใจระบบการเล่น การจ่ายเงิน รวมถึงฟีเจอร์ต่าง ๆ ที่มีอยู่ในเกม เมื่อคุณลงเดิมพันด้วยเงินจริง คุณจะรู้จักเกมและสามารถเล่นได้อย่างมั่นใจมากขึ้น</text:p>
      <text:p text:style-name="Text_20_body">การเล่นโดยไม่ต้องเสี่ยงเสียเงิน: หนึ่งในข้อดีที่ชัดเจนของการทดลองเล่นฟรีคือคุณไม่ต้องเสี่ยงเสียเงิน คุณสามารถเล่นเกมได้เท่าที่ต้องการโดยไม่ต้องกังวลเรื่องการสูญเสียเงิน และเมื่อคุณรู้สึกพร้อม คุณก็สามารถลงเดิมพันด้วยเงินจริงได้</text:p>
      <text:p text:style-name="Text_20_body">การทดลองใช้กลยุทธ์: การทดลองเล่นฟรีเปิดโอกาสให้คุณได้ลองใช้กลยุทธ์ต่าง ๆ เพื่อดูว่ากลยุทธ์ใดที่เหมาะสมกับเกมนั้นๆ เมื่อคุณเริ่มเดิมพันจริง คุณจะมีแผนการเล่นที่มีประสิทธิภาพและเพิ่มโอกาสในการชนะ</text:p>
      <text:p text:style-name="Text_20_body">สำรวจธีมและฟีเจอร์ของเกม: CO168 มีเกมหลากหลายที่มีธีมและฟีเจอร์ต่าง ๆ การทดลองเล่นฟรีจะช่วยให้คุณสามารถสำรวจและค้นหาเกมที่คุณชื่นชอบ ไม่ว่าจะเป็นธีมผจญภัย แฟนตาซี หรือประวัติศาสตร์ คุณสามารถลองเล่นเพื่อดูว่าเกมไหนที่ตรงกับความต้องการของคุณมากที่สุด</text:p>
      <text:p text:style-name="Text_20_body">การเล่นโดยไม่ต้องกังวล: การทดลองเล่นฟรีทำให้คุณเล่นได้โดยไม่ต้องกังวลเกี่ยวกับการชนะหรือการเสียเงิน คุณสามารถสนุกกับเกมได้อย่างเต็มที่โดยไม่ต้องคิดมากเรื่องเงิน นี่คือโอกาสที่ดีในการทำความคุ้นเคยกับเกมและเตรียมตัวก่อนเดิมพันจริง <text:a xlink:type="simple" xlink:href="https://www.openlearning.com/u/levesquemichael-srilae/blog/50Br" text:style-name="Internet_20_link" text:visited-style-name="Visited_20_Internet_20_Link">pp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29:57</meta:creation-date>
    <dc:creator>Generated</dc:creator>
    <dc:date>2025-08-14T02::29:57</dc:date>
    <dc:language>en-US</dc:language>
    <meta:editing-cycles>1</meta:editing-cycles>
    <meta:editing-duration>PT0S</meta:editing-duration>
    <dc:title>ข้อดีของการทดลองเล่น_co168</dc:title>
  </office:meta>
</office:document-meta>
</file>