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ขั้นตอนการทดลองเล่น_co168"/>การทดลองเล่น Co168 ฟรีเป็นเรื่องที่ง่ายและไม่ซับซ้อน คุณเพียงแค่ทำตามขั้นตอนง่าย ๆ เหล่านี้</text:p>
      <text:p text:style-name="Text_20_body">ค้นหาเว็บไซต์ที่มีบริการทดลองเล่น Co168 ฟรี: ขั้นตอนแรกคือการค้นหาเว็บไซต์ที่มี Co168 และมีโหมดทดลองเล่นฟรี ซึ่งหลายเว็บไซต์คาสิโนออนไลน์มีบริการนี้ เลือกเว็บไซต์ที่น่าเชื่อถือและมีบริการที่คุณพึงพอใจ</text:p>
      <text:p text:style-name="Text_20_body">การสมัครสมาชิก: บางเว็บไซต์อาจต้องให้คุณสมัครสมาชิกก่อนที่จะเข้าถึงโหมดทดลองเล่น ขั้นตอนการสมัครสมาชิกมักใช้เวลาไม่นาน และง่ายต่อการดำเนินการ เพียงกรอกข้อมูลพื้นฐานและทำการยืนยันตัวตน คุณก็สามารถเข้าสู่โหมดทดลองเล่นได้ทันที</text:p>
      <text:p text:style-name="Text_20_body">การเลือกเกมที่คุณต้องการเล่น: หลังจากที่คุณเข้าสู่ระบบแล้ว คุณสามารถเลือกเกมสล็อตที่ต้องการเล่นได้จากรายการเกมที่มีอยู่ ลองเลือกเกมที่คุณสนใจหรือคิดว่าจะลงเดิมพันจริงในภายหลัง</text:p>
      <text:p text:style-name="Text_20_body">เริ่มต้นทดลองเล่น: เมื่อเลือกเกมได้แล้ว คุณสามารถเริ่มต้นทดลองเล่นได้ทันที เกมจะเริ่มต้นด้วยเครดิตเสมือนที่ให้คุณทดลองเล่น คุณสามารถเล่นได้อย่างไม่จำกัดจนกว่าคุณจะพอใจหรือจนกว่าคุณจะรู้สึกพร้อมที่จะเดิมพันด้วยเงินจริง <text:a xlink:type="simple" xlink:href="http://www.v0795.com/home.php?mod=space&amp;uid=1753631" text:style-name="Internet_20_link" text:visited-style-name="Visited_20_Internet_20_Link">pragmatic play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2::33:39</meta:creation-date>
    <dc:creator>Generated</dc:creator>
    <dc:date>2025-08-14T02::33:39</dc:date>
    <dc:language>en-US</dc:language>
    <meta:editing-cycles>1</meta:editing-cycles>
    <meta:editing-duration>PT0S</meta:editing-duration>
    <dc:title>ขั้นตอนการทดลองเล่น_co168</dc:title>
  </office:meta>
</office:document-meta>
</file>