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แนะนำค่ายเกม_co168"/>ในสมัยที่เทคโนโลยีทันสมัยและการเข้าถึงอินเทอร์เน็ตพัฒนาอย่างก้าวกระโดด ทำให้อุตสาหกรรมเกมออนไลน์เติบโตอย่างกว้างขวาง ในบรรดาผู้ให้บริการเกมสล็อตออนไลน์ที่มีอยู่มากมาย CO168 ถือเป็นค่ายเกมสล็อตที่ประสบความสำเร็จ ด้วยการนำเสนอที่มีความเป็นเอกลักษณ์</text:p>
      <text:p text:style-name="Text_20_body">จุดเริ่มต้นของ CO168CO168เริ่มต้นขึ้นจากทีมงานที่มีประสบการณ์ในวงการเกมคาสิโน โดยมุ่งหวังที่จะสร้างสรรค์เกมสล็อตที่น่าสนใจเพื่อให้ผู้เล่น อย่างต่อเนื่องและครบถ้วน CO168 มีการออกแบบเกมที่เน้นความสนุก โดยใช้กราฟิกที่ดึงดูดใจ เพื่อดึงดูดผู้เล่นทุกกลุ่ม</text:p>
      <text:p text:style-name="Text_20_body">คุณสมบัติเด่นของเกม CO168เกมสล็อตจากค่าย BETFLIK มีจุดเด่นที่ช่วยให้เกมนี้เป็นที่นิยม ไม่ว่าจะเป็นกราฟิกที่สวยงาม ระบบเสียงที่ทำให้ผู้เล่นสนุก ไปจนถึงฟีเจอร์พิเศษที่สร้างความท้าทายให้กับผู้เล่น นอกจากนี้ ยังมี การจ่ายเงินรางวัลที่สูง ซึ่งสามารถตอบสนองความต้องการของผู้เล่นได้เป็นอย่างดี</text:p>
      <text:p text:style-name="Text_20_body">ฟีเจอร์พิเศษในเกม CO168หนึ่งในจุดแข็งของ CO168 คือฟีเจอร์โบนัสพิเศษที่ช่วยให้ผู้เล่นมีโอกาสชนะรางวัลใหญ่ ฟีเจอร์เหล่านี้ไม่เพียงแค่เพิ่มความสนุกให้กับเกม แต่ยังทำให้ผู้เล่นมีโอกาสชนะเงินรางวัลมหาศาลได้มากยิ่งขึ้น</text:p>
      <text:p text:style-name="Text_20_body">เทคนิคการเล่น CO168 ให้ชนะแม้ว่าเกมสล็อตจากค่าย BETFLIK ดูเหมือนจะขึ้นอยู่กับโชคลาภ แต่จริงๆ แล้วมีกลยุทธ์ที่ผู้เล่นสามารถใช้ในการเล่น เพื่อเพิ่มโอกาสชนะรางวัลได้มากขึ้น ในเกมสล็อต เทคนิคเบื้องต้นที่สำคัญคือการเลือกเกมที่เหมาะสม</text:p>
      <text:p text:style-name="Text_20_body">วิธีการเลือกเกมสล็อตที่เหมาะกับคุณเกมสล็อตของ BETFLIK มีความหลากหลายมาก ไม่ว่าจะเป็นธีมเกมที่เน้นความท้าทาย หรือเกมที่มีอัตราการจ่ายเงินสูง เพื่อให้คุณสามารถสนุกไปกับการเล่นและมีโอกาสชนะได้ง่ายขึ้น</text:p>
      <text:p text:style-name="Text_20_body">การค้นหาเกมสล็อตที่เหมาะกับคุณใน CO168การหาเกมสล็อตที่ตอบโจทย์ความต้องการของผู้เล่น ถือเป็นขั้นตอนแรกที่สำคัญมาก ในการเล่น และให้คุณสนุกได้เต็มที่ ค่าย CO168 มีเกมให้เลือกมากมาย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เลือกเกมสล็อตจาก CO168 เริ่มจากการสำรวจธีมที่คุณชอบ และฟีเจอร์พิเศษที่เกมนั้น ๆ มี หากคุณเป็นผู้เล่นที่ชอบความท้าทาย ควรเลือกเกมที่มีโบนัสพิเศษ ที่ช่วยเพิ่มโอกาสให้คุณชนะรางวัลได้ง่ายขึ้น</text:p>
      <text:p text:style-name="Text_20_body">ลองเล่นฟรีกับ CO168 ก่อนลงทุนจริงการลองเล่นเกมของค่าย CO168 เป็นวิธีที่ดีที่สุดในการทำความเข้าใจเกม ก่อนที่คุณจะตัดสินใจลงทุนเงินจริง ค่าย CO168 เปิดให้ทดลองเล่นเกมฟรีทุกเกม ช่วยให้คุณได้ลองเล่นและวางแผนการเล่นอย่างละเอียด</text:p>
      <text:p text:style-name="Text_20_body">ประโยชน์ของการทดลองเล่นฟรีการทดลองเล่นฟรี ช่วยให้คุณสามารถเข้าใจกติกา รวมถึงรูปแบบการจ่ายเงินรางวัล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://www.zybls.com/home.php?mod=space&amp;uid=1633484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25:59</meta:creation-date>
    <dc:creator>Generated</dc:creator>
    <dc:date>2025-08-14T02::25:59</dc:date>
    <dc:language>en-US</dc:language>
    <meta:editing-cycles>1</meta:editing-cycles>
    <meta:editing-duration>PT0S</meta:editing-duration>
    <dc:title>การแนะนำค่ายเกม_co168</dc:title>
  </office:meta>
</office:document-meta>
</file>