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เลือกเกมใน_co168"/>CO168 นำเสนอเกมหลากหลาย ที่เหมาะสมกับความต้องการของผู้เล่นหลากหลายประเภท การเลือกเกมที่เข้ากับสไตล์การเล่นของคุณ เป็นสิ่งสำคัญที่ทำให้การเล่นเกมมีความสนุกและมีโอกาสชนะสูงขึ้น ในบทความนี้ คุณจะได้รู้จักวิธีการเลือกเกม CO168 ให้เหมาะสมกับสไตล์การเล่นของคุณเองมากที่สุด</text:p>
      <text:p text:style-name="Text_20_body">การทำความเข้าใจกับประเภทของเกมสล็อตใน CO168ก่อนที่คุณจะตัดสินใจเลือกเล่นเกมใด ๆใน CO168 คุณควรทำความเข้าใจกับประเภทของเกมสล็อตที่มีอยู่ ซึ่งแต่ละแบบมีความแตกต่างกันในด้านฟีเจอร์ การเล่น รวมถึงอัตราการจ่ายเงินรางวัล</text:p>
      <text:p text:style-name="Text_20_body">เกมสล็อตแบบคลาสสิก <text:a xlink:type="simple" xlink:href="https://www.blurb.com/user/tablegas67" text:style-name="Internet_20_link" text:visited-style-name="Visited_20_Internet_20_Link">ppslot</text:a>: เกมเหล่านี้มีรูปแบบการเล่นที่เรียบง่าย โดยทั่วไปจะมี 3 วงล้อและเส้นการจ่ายเงินเพียงไม่กี่เส้น เหมาะกับผู้ที่ชื่นชอบความเรียบง่ายและการเล่นที่ไม่ซับซ้อน และต้องการความรู้สึกเหมือนเล่นเกมในสมัยก่อน</text:p>
      <text:p text:style-name="Text_20_body">เกมสล็อตวิดีโอ: เกมสล็อตประเภทนี้มีความหลากหลายมากที่สุดใน CO168 มีกราฟิกที่สวยงาม ฟีเจอร์พิเศษต่าง ๆ และธีมที่น่าสนใจ เหมาะสำหรับผู้เล่นที่ต้องการความสนุกและความตื่นเต้น และชื่นชอบฟีเจอร์พิเศษที่ทำให้การเล่นมีโอกาสชนะมากขึ้น</text:p>
      <text:p text:style-name="Text_20_body">เกมสล็อตโปรเกรสซีฟ: เกมสล็อตประเภทนี้มีความพิเศษตรงที่มีการสะสมแจ็คพ็อต โดยเงินรางวัลแจ็คพ็อตจะเพิ่มขึ้นเรื่อย ๆ จนกว่าจะมีผู้โชคดีได้รับรางวัล เหมาะกับผู้ที่ต้องการลุ้นรางวัลใหญ่และชอบการท้าทาย และมองหาโอกาสที่จะชนะรางวัลมหาศาล</text:p>
      <text:p text:style-name="Text_20_body">เกมสล็อตแจ็คพ็อต: สล็อตแจ็คพ็อตมักมีแจ็คพ็อตที่มีมูลค่าคงที่ ไม่เหมือนกับโปรเกรสซีฟสล็อต แต่ยังคงมีรางวัลใหญ่ให้ลุ้น เหมาะสำหรับผู้ที่ต้องการลุ้นรางวัล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5::10:59</meta:creation-date>
    <dc:creator>Generated</dc:creator>
    <dc:date>2025-08-13T15::10:59</dc:date>
    <dc:language>en-US</dc:language>
    <meta:editing-cycles>1</meta:editing-cycles>
    <meta:editing-duration>PT0S</meta:editing-duration>
    <dc:title>การเลือกเกมใน_co168</dc:title>
  </office:meta>
</office:document-meta>
</file>