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h:迁移outlook到新服务器"/>English: <text:a xlink:type="simple" xlink:href="http://wiki.sxl.net/en:migrate_outlook_accounts_to_new_email_server" text:style-name="Internet_20_link" text:visited-style-name="Visited_20_Internet_20_Link">migrate_outlook_accounts_to_new_email_server</text:a></text:p>
      <text:h text:style-name="Heading_20_2" text:outline-level="2"><text:bookmark-start text:name="__RefHeading___迁移outlook到新服务器_1"/><text:bookmark-start text:name="迁移outlook到新服务器"/>迁移Outlook到新服务器<text:bookmark-end text:name="__RefHeading___迁移outlook到新服务器_1"/><text:bookmark-end text:name="迁移outlook到新服务器"/></text:h>
      <text:h text:style-name="Heading_20_2" text:outline-level="2"><text:bookmark-start text:name="__RefHeading___自己設置outlook_2"/><text:bookmark-start text:name="自己設置outlook"/>自己設置Outlook<text:bookmark-end text:name="__RefHeading___自己設置outlook_2"/><text:bookmark-end text:name="自己設置outlook"/></text:h>
      <text:list text:style-name="List_20_1" text:continue-numbering="false">
        <text:list-item>
          <text:p text:style-name="LastListParagraph_List_20_1_Content_First"> 不懂的請下載Rustdesk或Anydesk, 我可以遠程幫助你.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* 重要!!! </text:span>*如果之前賬號是IMAP類型, 不是改了服務器名稱和密碼就可以 (這樣會損失所有已下載郵件). 要先把旧邮件汇出成PST备份,  更改賬號, 再把PST备份汇入賬號裡.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如果之前賬號是IMAP類型 請看: <text:a xlink:type="simple" xlink:href="http://wiki.sxl.net/en:migrate_outlook_imap_accounts_to_new_email_server" text:style-name="Internet_20_link" text:visited-style-name="Visited_20_Internet_20_Link">migrate_outlook_imap_accounts_to_new_email_server</text:a></text:p>
        </text:list-item>
      </text:list>
      <text:list text:style-name="List_20_1" text:continue-numbering="false">
        <text:list-item>
          <text:p text:style-name="LastListParagraph_List_20_1_Content_First"> 如之前的賬號是POP類型, 只需要更改服务器名称, 密码 和 连接方式. 原本就有的邮件不会丢失. </text:p>
        </text:list-item>
      </text:list>
      <text:h text:style-name="Heading_20_3" text:outline-level="3"><text:bookmark-start text:name="__RefHeading___h12_邮件服务器连接方法_3"/><text:bookmark-start text:name="h12_邮件服务器连接方法"/>H12 邮件服务器连接方法<text:bookmark-end text:name="__RefHeading___h12_邮件服务器连接方法_3"/><text:bookmark-end text:name="h12_邮件服务器连接方法"/></text:h>
      <text:list text:style-name="List_20_1" text:continue-numbering="false">
        <text:list-item>
          <text:p text:style-name="LastListParagraph_List_20_1_Content_First"> H12 是我们的主要邮件服务器，该服务器支持以下连接方法。</text:p>
        </text:list-item>
      </text:list>
      <text:h text:style-name="Heading_20_4" text:outline-level="4"><text:bookmark-start text:name="__RefHeading___webmail_网页邮箱_4"/><text:bookmark-start text:name="webmail_网页邮箱"/>WebMail 网页邮箱<text:bookmark-end text:name="__RefHeading___webmail_网页邮箱_4"/><text:bookmark-end text:name="webmail_网页邮箱"/></text:h>
      <text:list text:style-name="List_20_1" text:continue-numbering="false">
        <text:list-item>
          <text:p text:style-name="LastListParagraph_List_20_1_Content_First"> 打开 <text:a xlink:type="simple" xlink:href="https://sxl.net/app" text:style-name="Internet_20_link" text:visited-style-name="Visited_20_Internet_20_Link">https://sxl.net/app</text:a> &gt; 点击 WebMail, 用您的电子邮件地址和密码登录</text:p>
        </text:list-item>
      </text:list>
      <text:h text:style-name="Heading_20_4" text:outline-level="4"><text:bookmark-start text:name="__RefHeading___incoming_mail_server_内送邮件服务器_5"/><text:bookmark-start text:name="incoming_mail_server_内送邮件服务器"/>Incoming Mail Server 内送邮件服务器<text:bookmark-end text:name="__RefHeading___incoming_mail_server_内送邮件服务器_5"/><text:bookmark-end text:name="incoming_mail_server_内送邮件服务器"/></text:h>
      <text:list text:style-name="List_20_1" text:continue-numbering="false">
        <text:list-item>
          <text:p text:style-name="LastListParagraph_List_20_1_Content_First"> 先看 » <text:a xlink:type="simple" xlink:href="http://wiki.sxl.net/zh:pop3_%E5%92%8C_imap_%E6%98%AF%E4%BB%80%E4%B9%88_%E6%88%91%E5%BA%94%E8%AF%A5%E4%BD%BF%E7%94%A8%E5%93%AA%E4%B8%80%E4%B8%AA" text:style-name="Internet_20_link" text:visited-style-name="Visited_20_Internet_20_Link">pop3_和_imap_是什么_我应该使用哪一个</text:a></text:p>
        </text:list-item>
      </text:list>
      <text:p text:style-name="Text_20_body">POP</text:p>
      <text:list text:style-name="List_20_1" text:continue-numbering="false">
        <text:list-item>
          <text:p text:style-name="List_20_1_Content_First"> 服务器名称 <text:span text:style-name="Source_20_Text">h12.hksx.com</text:span></text:p>
        </text:list-item>
        <text:list-item>
          <text:p text:style-name="List_20_1_Content"> 端口: <text:span text:style-name="Source_20_Text">995</text:span> SSL/TLS  « <text:span text:style-name="Strong_20_Emphasis">建议</text:span></text:p>
        </text:list-item>
        <text:list-item>
          <text:p text:style-name="List_20_1_Content_Last"> 端口: <text:span text:style-name="Source_20_Text">110</text:span> No-SSL</text:p>
        </text:list-item>
      </text:list>
      <text:p text:style-name="Text_20_body">IMAP</text:p>
      <text:list text:style-name="List_20_1" text:continue-numbering="false">
        <text:list-item>
          <text:p text:style-name="List_20_1_Content_First"> 服务器名称 <text:span text:style-name="Source_20_Text">h12.hksx.com</text:span></text:p>
        </text:list-item>
        <text:list-item>
          <text:p text:style-name="List_20_1_Content"> 端口: <text:span text:style-name="Source_20_Text">993</text:span> SSL/TLS</text:p>
        </text:list-item>
        <text:list-item>
          <text:p text:style-name="List_20_1_Content_Last"> 端口: <text:span text:style-name="Source_20_Text">143</text:span> No-SSL</text:p>
        </text:list-item>
      </text:list>
      <text:h text:style-name="Heading_20_4" text:outline-level="4"><text:bookmark-start text:name="__RefHeading___外寄邮件服务器_6"/><text:bookmark-start text:name="外寄邮件服务器"/>外寄邮件服务器<text:bookmark-end text:name="__RefHeading___外寄邮件服务器_6"/><text:bookmark-end text:name="外寄邮件服务器"/></text:h>
      <text:p text:style-name="Text_20_body">SMTP</text:p>
      <text:list text:style-name="List_20_1" text:continue-numbering="false">
        <text:list-item>
          <text:p text:style-name="List_20_1_Content_First"> 端口 <text:span text:style-name="Source_20_Text">465</text:span> SSL/TLS  « <text:span text:style-name="Strong_20_Emphasis">建议</text:span></text:p>
        </text:list-item>
        <text:list-item>
          <text:p text:style-name="List_20_1_Content"> 端口 <text:span text:style-name="Source_20_Text">587</text:span> STARTLS or No-SSL « second choice</text:p>
        </text:list-item>
        <text:list-item>
          <text:p text:style-name="List_20_1_Content"> 端口 <text:span text:style-name="Source_20_Text">25</text:span> STARTTLS or No-SSL</text:p>
        </text:list-item>
        <text:list-item>
          <text:p text:style-name="List_20_1_Content_Last"> 端口 <text:span text:style-name="Source_20_Text">2525</text:span> STARTTLS or No-SSL</text:p>
        </text:list-item>
      </text:list>
      <text:h text:style-name="Heading_20_4" text:outline-level="4"><text:bookmark-start text:name="__RefHeading___常见问题_7"/><text:bookmark-start text:name="常见问题"/>常见问题<text:bookmark-end text:name="__RefHeading___常见问题_7"/><text:bookmark-end text:name="常见问题"/></text:h>
      <text:list text:style-name="List_20_1" text:continue-numbering="false">
        <text:list-item>
          <text:p text:style-name="List_20_1_Content_First"> 设置邮箱前，请先尝试登录WebMail，确保您的邮箱地址和密码正确！</text:p>
        </text:list-item>
        <text:list-item>
          <text:p text:style-name="List_20_1_Content"> 如果连接失败，但系统要您重新输入密码，则表示您的密码错误。（请使用复制粘贴操作，请勿手动输入, 密码大小写必须一致）</text:p>
        </text:list-item>
        <text:list-item>
          <text:p text:style-name="List_20_1_Content"> 如果连接失败，但系统没要您输入密码，则表示连接存在问题，请尝试其他连接方式（SSL/STARTTLS/No-SSL 等).</text:p>
        </text:list-item>
        <text:list-item>
          <text:p text:style-name="List_20_1_Content"> 不同产品使用不同的术语来描述同一事物，以下是一些<text:span text:style-name="Strong_20_Emphasis">同义词</text:span></text:p>
          <text:list text:style-name="List_20_1">
            <text:list-item>
              <text:p text:style-name="List_20_1_Content"> 服务器名称 = 伺服器名称 = server name = host name</text:p>
            </text:list-item>
            <text:list-item>
              <text:p text:style-name="List_20_1_Content"> 端口 = 连接埠 = Ports</text:p>
            </text:list-item>
            <text:list-item>
              <text:p text:style-name="List_20_1_Content"> 用户名 = 登陆名称 = 电子邮件地址 = 邮箱地址 = User name = Login name = email address</text:p>
            </text:list-item>
            <text:list-item>
              <text:p text:style-name="List_20_1_Content_Last"> 密码 = 口令 = Password</text:p>
            </text:list-item>
          </text:list>
        </text:list-item>
      </text:list>
      <text:h text:style-name="Heading_20_4" text:outline-level="4"><text:bookmark-start text:name="__RefHeading___为什么有这么多连接方法_我应该使用哪一种_8"/><text:bookmark-start text:name="为什么有这么多连接方法_我应该使用哪一种"/>为什么有这么多连接方法？我应该使用哪一种？<text:bookmark-end text:name="__RefHeading___为什么有这么多连接方法_我应该使用哪一种_8"/><text:bookmark-end text:name="为什么有这么多连接方法_我应该使用哪一种"/></text:h>
      <text:list text:style-name="List_20_1" text:continue-numbering="false">
        <text:list-item>
          <text:p text:style-name="List_20_1_Content_First"> 大多数人应该首先尝试 SSL/TLS 连接。此方法适用于 99% 的新设备。</text:p>
        </text:list-item>
        <text:list-item>
          <text:p text:style-name="List_20_1_Content_Last"> 因为某些国家/公司的防火墙封锁了某些端口, 某些软件/设备/版本存在缺陷。所以人们发明了不同的连接方法来绕过问题。当SSL/TLS不能用时，才尝试其他方法。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1-02T09::51:03</meta:creation-date>
    <dc:creator>Generated</dc:creator>
    <dc:date>2025-11-02T09::51:03</dc:date>
    <dc:language>en-US</dc:language>
    <meta:editing-cycles>1</meta:editing-cycles>
    <meta:editing-duration>PT0S</meta:editing-duration>
    <dc:title>zh:迁移outlook到新服务器</dc:title>
  </office:meta>
</office:document-meta>
</file>