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h:什么是_ssl_tls_starttls"/><text:bookmark-start text:name="__RefHeading___什么是_ssl_tls_starttls_1"/><text:bookmark-start text:name="什么是_ssl_tls_starttls"/>什么是 SSL / TLS / STARTTLS？<text:bookmark-end text:name="__RefHeading___什么是_ssl_tls_starttls_1"/><text:bookmark-end text:name="什么是_ssl_tls_starttls"/></text:h>
      <text:list text:style-name="List_20_1" text:continue-numbering="false">
        <text:list-item>
          <text:p text:style-name="List_20_1_Content_First"> 这些都是用于互联网通信的加密方式。</text:p>
        </text:list-item>
        <text:list-item>
          <text:p text:style-name="List_20_1_Content"> SSL 是 TLS 的旧名称。它们是一样的。</text:p>
        </text:list-item>
        <text:list-item>
          <text:p text:style-name="List_20_1_Content"> 但 STARTTLS 和 SSL/TLS 不同。</text:p>
        </text:list-item>
        <text:list-item>
          <text:p text:style-name="List_20_1_Content_Last"> No-SSL 也称为 “不安全”, “非加密” 或 “无” 或 “明文”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1-08T05::16:46</meta:creation-date>
    <dc:creator>Generated</dc:creator>
    <dc:date>2026-01-08T05::16:46</dc:date>
    <dc:language>en-US</dc:language>
    <meta:editing-cycles>1</meta:editing-cycles>
    <meta:editing-duration>PT0S</meta:editing-duration>
    <dc:title>zh:什么是_ssl_tls_starttls</dc:title>
  </office:meta>
</office:document-meta>
</file>