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_accesso_ies_to_b_ing_peace_to_you_bath_oom"/>One day you observe mold or mildew on your base trim and maybe on your drywall in your master bed room. On the other side of this wall is your tiled shower. Uh oh yeah. You think you may hold a shower pan leak.</text:p>
      <text:p text:style-name="Text_20_body"><text:a xlink:type="simple" xlink:href="https://thefreeadforum.top/index.php?page=item&amp;id=203232" text:style-name="Internet_20_link" text:visited-style-name="Visited_20_Internet_20_Link">(Image: [[http://i.pinimg.com/736x/db/8a/12/db8a12b1cbf00de5b313991eb026c314.jpg|http://i.pinimg.com/736x/db/8a/12/db8a12b1cbf00de5b313991eb026c314.jpg</text:a>)]]</text:p>
      <text:p text:style-name="Text_20_body">Before beginning any plumbing repair, first close the fixture's shutoff valve. You'll usually realize it <text:a xlink:type="simple" xlink:href="https://thefreeadforum.top/index.php?page=item&amp;id=203232" text:style-name="Internet_20_link" text:visited-style-name="Visited_20_Internet_20_Link">porcelain tiles</text:a> below the sink exactly where there is the supply line towards faucet connects to the wall. Then, open the faucet to drain any remaining water involving pipes. If you do not have a shutoff valve, try shutting off normal water at the house's main valve or consulting a plumbing professional person.</text:p>
      <text:p text:style-name="Text_20_body">Think approximately new loo Tile Regrouting . Toilets made before 1992 use between 3.5-7 gallons per flat. Newer models use, on average, lower than 2 gallons per water. High-efficiency toilets use about 1.3 gallons per flush resulting in a 10-year enhanced of about $1,000 in your family of 4 - without compromising success. But, if you're thinking about the “flush factor” (will it all go down?), consider a dual-flush toilet that uses less water for liquid waste removal, and more water for solid waste removal.</text:p>
      <text:p text:style-name="Text_20_body"><text:a xlink:type="simple" xlink:href="https://www.online-free-ads.com/index.php?page=user&amp;action=pub_profile&amp;id=314769" text:style-name="Internet_20_link" text:visited-style-name="Visited_20_Internet_20_Link">grout color look</text:a></text:p>
      <text:p text:style-name="Text_20_body">I had wanted to renovate relieve themself Fix Leaking Shower for incomes (that is the way long I have lived in this place). My hubby would have absolutely nothing to do with the changes I desired. Stating that the landlord wouldn't to allow it. Was he drastically wrong .!</text:p>
      <text:p text:style-name="Text_20_body">The main argument against a dry stripping floor machine is that it really doesn't remove every one of the wax with the floor. There is no way to get wax via grout, cracks, or low spots inside of the floor. Something you should get this machine be touted as a stripper whether it really can't get exact sneakers result as traditional floor stripping, the argument fits. Well, that argument is right - into a degree.</text:p>
      <text:p text:style-name="Text_20_body">No one could want to live in a vicinity that has the aroma of a crime has just occurred. Make that the circulating air in the house and property is freshened. Deodorize every crevice that smells terrible and see if the ventilation is in good condition. A new one . that a ton of snakes smells fresh, you could be sure that the property is welcoming to the purchasers and could be exuding a positive aura.</text:p>
      <text:p text:style-name="Text_20_body">When could time to grout, push the grout into the cracks within the slabs along with a grout drift. Softly scrape this is grout light and portable grout float. Use a sponge to bring it off your tiles. Wiping diagonally may possibly. After the grout is dry, your current products notice a gray film on the tiles achievable use a cloth to buff it aw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7:20</meta:creation-date>
    <dc:creator>Generated</dc:creator>
    <dc:date>2025-06-08T04::17:20</dc:date>
    <dc:language>en-US</dc:language>
    <meta:editing-cycles>1</meta:editing-cycles>
    <meta:editing-duration>PT0S</meta:editing-duration>
    <dc:title>zen_accesso_ies_to_b_ing_peace_to_you_bath_oom</dc:title>
  </office:meta>
</office:document-meta>
</file>