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fablabbcn.org/Home_Faucet_Repair_Construction_Plumbing" text:style-name="Internet_20_link" text:visited-style-name="Visited_20_Internet_20_Link">(Image: [[http://i.ytimg.com/vi/3_7K-wsXH2U/hqdefault.jpg|http://i.ytimg.com/vi/3_7K-wsXH2U/hqdefault.jpg</text:a><text:bookmark text:name="zen_accesso_ies_to_b_ing_peace_into_the_bath_oom"/>)]]</text:p>
      <text:p text:style-name="Text_20_body">When you develop plumbing issues with your home, chances are that you become frustrated. Usually, is actually a because you do not know how to repair it. Although major plumbing problems have to have the help of professionals, simple problems could be fixed by you will. The following article will give you easy plumbing tips.</text:p>
      <text:p text:style-name="Text_20_body">If your kids would like to cool off, fill a simple wading pool or the tub. It uses much less water compared to sprinkler or hose. They'll get <text:a xlink:type="simple" xlink:href="https://wiki.fablabbcn.org/Home_Faucet_Repair_Construction_Plumbing" text:style-name="Internet_20_link" text:visited-style-name="Visited_20_Internet_20_Link">Healthy Home</text:a> to play in drinking water a lot longer.</text:p>
      <text:p text:style-name="Text_20_body">After the plumbing was replaced and new drywall up, I mud and painted the toilet. Then in went the pedestal sink, corner shower and the restroom. What a change it was only with those changes. Bathroom felt Tile Regrouting neat and when you had a shower in there you didn't feel one particular needed a fresh one!</text:p>
      <text:p text:style-name="Text_20_body"><text:a xlink:type="simple" xlink:href="https://Wiki.insidertoday.org/index.php/Regrouting_Shower_Tile_The_Easy_Way" text:style-name="Internet_20_link" text:visited-style-name="Visited_20_Internet_20_Link">home Stagers</text:a></text:p>
      <text:p text:style-name="Text_20_body">The new SlimLine or Dual Flush cistern helps you to conserve water because you initiate both long and short flushes as the situation may becoming. This helps to save water and save money too. , however, if you can't buy to alter your water cistern, you receives to regional plumber and for a float which will be fixed in your cistern. The plumber can come over to your house to Fix Leaking Shower it a person can stimulate it fixed solely.</text:p>
      <text:p text:style-name="Text_20_body">Pieces of furniture consume space. By decreasing the item of furniture in your home you exude the image of more space particularly to the buyers. Take out joints . call the attention of more buyers especially those who are specific on location for her personal furniture.</text:p>
      <text:p text:style-name="Text_20_body">Lighting is really a major player in completing the illusion of space in your property. Therefore, make sure looks windows are sufficiently cleaned to let least thirty percent of light in. Small dust and grime ruin the situation. In addition, clean the bulbs and shades of your light items. Make them entertained.</text:p>
      <text:p text:style-name="Text_20_body">If only need seal with silicone, make very sure the area is dry and operate in plenty of silicone. That's after you've used your grout saw and removed damaged grout. The challenge in sealing a leak with caulk is getting the caulk down in the grout grooves. It's hard comprehensive especially with narrow lin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1:04</meta:creation-date>
    <dc:creator>Generated</dc:creator>
    <dc:date>2025-06-08T04::21:04</dc:date>
    <dc:language>en-US</dc:language>
    <meta:editing-cycles>1</meta:editing-cycles>
    <meta:editing-duration>PT0S</meta:editing-duration>
    <dc:title>zen_accesso_ies_to_b_ing_peace_into_the_bath_oom</dc:title>
  </office:meta>
</office:document-meta>
</file>