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website_title_might_be_costing_se_ious_cash"/>Adblock Beneficial. If you have ever been annoyed by all those ads and banners on the site often take longer to download than whatever else on the page, install Adblock Plus and just throw them away. Right-click WhatsApp web on a banner and judge “Adblock” out from the context menu, and the banner won't be downloaded additional.</text:p>
      <text:p text:style-name="Text_20_body">The whole point of your Website is to make money. Acquired your Web hosting plan. You've got your Website. The only thing missing is a throng of customers beating down your virtual doors. Impressive selling points details just a few creative things you can do with common associated with Web hosting programs.</text:p>
      <text:p text:style-name="Text_20_body">This may be the Operations manual for vast WhatsApp web host will located. This will or may not be switching the information as the FTP go. You will need this information to activate features for those website for web submission forms, databases, shopping carts and other interactive features.</text:p>
      <text:p text:style-name="Text_20_body">The next question is, who end up being doing the interface discussion? It should be one person only (for consistency sake), and will not should be whoever is one among the talented with HCI/UI WhatsApp web login design.</text:p>
      <text:p text:style-name="Text_20_body">So why not try these creative solutions to save on these ridiculous data roaming bills. <text:a xlink:type="simple" xlink:href="https://whatsappw.org/web" text:style-name="Internet_20_link" text:visited-style-name="Visited_20_Internet_20_Link">WhatsApp Web 網頁版</text:a> Any local telco charges you you for your convenience of utilizing your local phone but man do you pay correctly!</text:p>
      <text:p text:style-name="Text_20_body">Change your profile picture and greeting occasionally, add photos to your personal photo album, and login regularly–this will not only get you noticed, but it will help others acquire a more varied and up-to-date idea with the items constitutes the only problem you.</text:p>
      <text:p text:style-name="Text_20_body">SMS continues a famous and for my opinion, reliable way of communicating with someone. However, since smartphones are so trendy these days and data on phones is going trough the roof, services like WhatsApp and Ping have appeared.</text:p>
      <text:p text:style-name="Text_20_body">Undoubtedly, chat tools have brought a revolution in virtual team management and providing a safe and secure and simple use collaboration environment. However, these tools need further improvement lessen the communication gap supply virtual teams better chat experience.</text:p>
      <text:p text:style-name="Text_20_body">If anyone could have any forms on your website, also be sure to check out the cpanel of your account for directions of the way to customize the form to work with the new server. Most web hosts have “plug and play” web forms that are easy to implement. For anyone who is unsure on how to implement a form, speak to a web programmer and/or the support department of larger web hosting company.</text:p>
      <text:p text:style-name="Text_20_body">Not only will Users face changes with the emergence of Web 3rd.0, but so will companies conducting commerce over globe. Whole e-business models will be revisited. The way we are employed at search engines will be different, google search optimization techniques will change, Web 3.0 will come as a revolution in web design and development industry.</text:p>
      <text:p text:style-name="Text_20_body">Well, there you go, if which means you to hear my thoughts then consider it out personal. After that you can tell me if I'm wrong or legal right. There are many other browsers might choose from but three are info about the subject of obtaining. Anyways, without their help, online surfing always be as dull as 1990.</text:p>
      <text:p text:style-name="Text_20_body">There some free mobile phone apps. And also the mobile messaging apps which free only cost a compact amount. Importantly, both free and not-free apps let you send free messages for one's friends and family wherever they frequent the world.</text:p>
      <text:p text:style-name="Text_20_body">With geared towards iteration to Apple's mobile platform, find more features added into the browser's WhatsApp web capabilities. These include an article reader that permits you to users posted text your annoying clutter caused by ads. Another addition could be the reading list. This will allow you to bring back to articles an individual didn't adequate to read in previous.</text:p>
      <text:p text:style-name="Text_20_body">The breakup period is difficult, tough. Your mind is probably all around the place and you believe lost and you really want some answers to feel better and now have over your loss. Of course for most of us the most obvious way to feel better is to revisit a time we all were happy. I imagine, you to be able to go back for you to some time when possibly together with your ex lover girlfriend.</text:p>
      <text:p text:style-name="Text_20_body">Although genuinely Firefox extension, Squarefree's bookmarklets are an effective collection of mini JavaScript scripts living in all of your bookmarks and perform a myriad of functions upon your web page and/or internet browser. These work in any browser that includes JavaScript electric motor.</text:p>
      <text:p text:style-name="Text_20_body">If the initial internet efforts haven't came WhatsApp web “the perfect one,” don't despair. Associated with new people sign up every day on the site, most people come to be able to see Who's New. Maybe you will want give some thought to expanding your searches–don't be too set on sticking inside your itemized checklist for eternal mates.</text:p>
      <text:p text:style-name="Text_20_body">Verizon wireless carrier uses Bing as their default internet browser. (Who knew there were so wide ranging web browsers available?) Bing is the Microsoft's contender to web studying. They have exclusive rights for Verizon's mobile phones-managing the searches and tv commercials. Blackberry has the Bing but the HTC Droid Eris and the Motorola Droid run on-line. It will be interesting once Microsoft launches their new phone with Windows five. This may cause elsewhere . bigger rif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8:20</meta:creation-date>
    <dc:creator>Generated</dc:creator>
    <dc:date>2025-06-08T05::28:20</dc:date>
    <dc:language>en-US</dc:language>
    <meta:editing-cycles>1</meta:editing-cycles>
    <meta:editing-duration>PT0S</meta:editing-duration>
    <dc:title>you_website_title_might_be_costing_se_ious_cash</dc:title>
  </office:meta>
</office:document-meta>
</file>