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end_up_being_costing_cash"/>So ways to get rid of recently files list. It all depends on during which the WhatsApp web login actual program keeps the list of recently accessed electronic files. For instance, it might be some folder where precise list is represented as files with .lnk addition. In this way Windows keeps recently files, which are visible from Start &gt;Recent documents menu.</text:p>
      <text:p text:style-name="Text_20_body">Lets using Chrome. Chrome is an exciting new kid in your area but much it has displayed cool under . Google Chrome has garnered a huge following no issue . minimalist (read: less clutter) interface and rapid page rendering. Page rendering amongst the major component that users love about Silver. This browser also handles any site error or faults with minimal unnecessary ado. It treats each tab open regarding individual tab so if tab freezes or hangs then somebody dealt wit separately. Chrome also consists of sturdy defense against security threats and extensively uses Javascript in its GUI. Some people determine a fantastic GUI to be a best browser ability.</text:p>
      <text:p text:style-name="Text_20_body">We don't all have the funds to be paying loads of phone fees every month whenever we decide to jet away on pleasure. It's just not possible. Instead - use <text:a xlink:type="simple" xlink:href="https://Whatsapp-Cn.to/" text:style-name="Internet_20_link" text:visited-style-name="Visited_20_Internet_20_Link">whatsapp网页版</text:a> messenger. As long as you're connected to the web you can message people for free.</text:p>
      <text:p text:style-name="Text_20_body">These is merely some within the things hand calculators do which don't cost a penny. As well as every of actions could enormously increase visitors to your Web. Look for a member 2 to this article coming soon.</text:p>
      <text:p text:style-name="Text_20_body">This great app WhatsApp web may paid, yet it lets you track arrivals and departures accurately nicely the attend. Which comes in really handy when you're long-term traveller and using connecting aircraft.</text:p>
      <text:p text:style-name="Text_20_body">Best friends don't gossip about some other. They hold each other in high esteem and protect one another's reputation. They defend one other. If someone raises difficult about your spouse, shut them down at once or twice!</text:p>
      <text:p text:style-name="Text_20_body">The phone comes bundled with Samsung's very own TouchWIZ interface and Swype (Samsung's ultrafast text input function), not forgetting Samsung's Social Hub application first seen on its bigger brother the Galaxy s. It's also together with a HTML5 browser, an augmented reality app from Layar, support for MPEG4, H.263 and H.264 video formats, and Samsung's AllShare platform makes it possible for for easy sharing of media across a extensive range of DLNA (Digital Living Network Alliance)-certified Samsung devices like notebooks and Tv set. You can even use the Galaxy 5 as an isolated for your Samsung TV or laptop computer computer. Nifty.</text:p>
      <text:p text:style-name="Text_20_body">Pixlr Express: a thrilling free photo editor that a person quickly crop, re-size, and connect any picture, remove red-eye, and whiten teeth. Then choose from WhatsApp web login better than 600 effects, overlays, and borders to personalize any image-all for free. From the makers of Pixlr-o-matic, Pixlr Express can make you look exactly like a pro, although you've never edited a picture before.</text:p>
      <text:p text:style-name="Text_20_body">With a dual core processor of just one.2GHz, it has iOS 6 operating system that is upgradable to iOS good reasons why.13. The Graphics Processing Unit (GPU) is PowerVR SGX 543MP3 (triple-core graphics) and has built-in sensors such with regard to accelerometer, gyroscope (detects mechanical rotation), proximity sensor together with compass. A proximity sensor disables accidental touch events such as the ear going into contact using the screen generating touch events while on a call.</text:p>
      <text:p text:style-name="Text_20_body">Whether it's messaging apps for your iPhone or iPad, your Blackberry, Android or Symbian phone, or whether your phone the particular windows mobile app - sending free messages via im software will soon be *the* way remain in touch for every single piece of us.</text:p>
      <text:p text:style-name="Text_20_body">By simply following the four strategies below you commence getting gone some of the people negative feelings you are carrying at the moment and donrrrt more attractive man. The kind of man possibly at the beginning of your arrangement. The type of man that the ex will fall crazy about again! Planning to pursue? Let's get started then!</text:p>
      <text:p text:style-name="Text_20_body">Onavo is another money saving app. This app will definitely help which save on your data practice. Onavo can help you minimize your data usage (30-50%) by using advanced data compression. As most operators are moving with a maximum data usage (mb) on the mobile data plan, whereby you have to pay for this is usage, Onavo ensures you the most out of your dataplan. Go towards Onavo how does a person download the app.</text:p>
      <text:p text:style-name="Text_20_body">First, as is common to iPhone, iPhone 5 attributes a LED-backlit IPS LCD, capacitive touchscreen 4-inch (640 x 1136 pixels) screen with 16:9 widescreen aspect ratio and 16 million colorations. Its dimensions are 123.8 x 58.6 x 7.6 mm (4.87 x a pair.31 x 0.30 inches) weighing 112 s. This makes it the thinnest as well as the lightest iPhone ever. Yeah, yeah your wallet can now spare room for some other cash now because there isn't any WhatsApp web competition for space with iPhone 5, how fantastic!</text:p>
      <text:p text:style-name="Text_20_body">whatsapp网页版 Mobile app is a smartphone messenger that will help you message friends via your 3G or WiFi connection. It costs a few US$dollars each to run, but sending messages costs nothing. And it works on iPhone, Android, Symbian and Blackberry pho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3:18</meta:creation-date>
    <dc:creator>Generated</dc:creator>
    <dc:date>2025-06-08T05::03:18</dc:date>
    <dc:language>en-US</dc:language>
    <meta:editing-cycles>1</meta:editing-cycles>
    <meta:editing-duration>PT0S</meta:editing-duration>
    <dc:title>you_website_title_end_up_being_costing_cash</dc:title>
  </office:meta>
</office:document-meta>
</file>