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could_possibly_be_costing_you_money"/>ASTRO File Manager: Organize and manage your files and content such as pictures, music, videos or documents using your phone, tablet, PC (via networking) or on cloud services like Facebook Photo Albums, Dropbox, Google Drive, SkyDrive or Box. It's like Windows Explorer or Mac's Finder with connections to the most popular confuses.</text:p>
      <text:p text:style-name="Text_20_body">The first way to get back with your amount of ex girlfriend is merely cut off communication with her. During the first month for the breakup period you can't afford to initiate communication with her at the only thing. This includes Facebook, <text:a xlink:type="simple" xlink:href="https://Whatsapps.st/web" text:style-name="Internet_20_link" text:visited-style-name="Visited_20_Internet_20_Link">whatsapp Web 網頁版</text:a>, texting, calls etc. This month of no contact (nc) will present you with a in order to work on yourself, heal your wounds and end up being the man that the ex really want wants! It also gives her a in order to miss you'll. Absence makes the heart grow fonder as using! Calling her and begging her to returning is a considerable turn shut off. Neediness kills attraction and it will destroy the likelihood of getting her back!</text:p>
      <text:p text:style-name="Text_20_body">This phone is a good device. This mini keyboard has so many advanced features but yet it is really thin given this light. Infact iPhone 5 is the thinnest and lightest telephone in the marketplace at in the event that. Apple could took the easy way out and designed something reasonable and which is not so wonderful. But they did and not. Due to the advancement in technology, they were able to get this a master piece. Have been determined whatsapp Web 網頁版 provide us by using a quality phone and they worked tough. The final result was iPhone 5: the thinnest, the lightest and also the fastest iPhone ever.</text:p>
      <text:p text:style-name="Text_20_body">By following these tips, you can minimize an opportunity of this kind of scenario disrupting your business operations. If you bad does happen, can certainly be back online on top of a matter of hours, regarding days or weeks.</text:p>
      <text:p text:style-name="Text_20_body">Yelp is wonderful because it's such an incredible database of contacts and places - you'll usually be in the position to track down any business or service should it ought to be. I can't count the associated with times I've used this app in a desperate.</text:p>
      <text:p text:style-name="Text_20_body">After much testing and cost comparisons, I settled upon a downloadable program called Multi Browser Viewer. Receive you with almost 50 different computer and browser combinations, but uniquely installs a “standalone browser” system onto your computer. Other systems only take screen shots of goal in alternative browsers. Ingestion . see what when you click on a thing. Although Multi-Browser Viewer does that, it now offers 16 different virtual browsers, allowing an individual actually make use of website in the different browser. This is proper testing and beats simply looking at images of your own WhatsApp web login.</text:p>
      <text:p text:style-name="Text_20_body">We don't all have the money to get paying regarding phone fees every month whenever we decide to jet away on valentine's day. It's just unrealistic. Instead - use whatsapp Web 網頁版 messenger. Extended as as you're connected to the internet doable ! message people for open.</text:p>
      <text:p text:style-name="Text_20_body">Luckily are usually services online which can help. For instance, you can be to NetMechanic and buy their “Browser Photo” platform. For a fee of $15 they will test internet site on 12 different internet explorer. Or if assess unlimited use it's $150 per year per WhatsApp web-site. That's going perform out to be quite expensive if include several domains - using only the 12 main browser/computer configurations being checked, it would leave me short from the 37 I want to acquire.</text:p>
      <text:p text:style-name="Text_20_body">As a man, these emotionally charged situations is extremely difficult now to along with. We don't really believe that we can talk with friends a lot and perception if WhatsApp web login we do keep raving about getting back with our ex only then do we know they will get pissed off. I just wanted to quickly make you aware that I have been where you're and I'm in your corner.</text:p>
      <text:p text:style-name="Text_20_body">MeasureIt. After installing this extension, you have small ruler icon with your left side of your status icon WhatsApp web . When you click on it, your browser window will fade out a little, and costs crosshair cursor. Drag the cursor more than section among the screen that you'd like to have a measurement. Next to the box is its height and width, measured in p. I use this all the time when hunting measure the size of images. With regard to finished, just hit the Escape key to turn them back and return normal viewing to the page.</text:p>
      <text:p text:style-name="Text_20_body">IPhone 5 could be the latest version of popular series of Apple's smartphone, the iPhone. This could be the sixth generation cell phone and succeeds iPhone 4S. There any lot of hype regarding the relieve iPhone 5 because Apple's tech nemesis Samsung was also coming up using own mobile phone, Galaxy S3 even worse competition stiffer than before. People were wondering what this phone had offer. Well let's take a obtain the iPhone 5 on the surface features to as well as people embedded inside the phone itself.</text:p>
      <text:p text:style-name="Text_20_body">Good hot waxes melt just above body temperature so it makes them easily spread thinly over the skin. When they start to harden they trap the hair in the wax totally unique made . removed through roots once the wax is ripped of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7:28</meta:creation-date>
    <dc:creator>Generated</dc:creator>
    <dc:date>2025-06-08T05::27:28</dc:date>
    <dc:language>en-US</dc:language>
    <meta:editing-cycles>1</meta:editing-cycles>
    <meta:editing-duration>PT0S</meta:editing-duration>
    <dc:title>you_website_title_could_possibly_be_costing_you_money</dc:title>
  </office:meta>
</office:document-meta>
</file>