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you_website_title_become_costing_you_money"/>Web 2.0 technologies have brighter and wider features. Might implemented on any platform at the benefit of the organization house. For everybody who is present in social media like Twitter or Facebook, you can directly connect with your owners. If you are there in Linked In, you can build effective professional network for company is. If you want to share a video of your latest product, you can post it on Youtube. For customer feedback, forums are wonderful. If you want made brand awareness, you can post blogs. The scope is huge however; the success depends exactly how to you that.</text:p>
      <text:p text:style-name="Text_20_body">There are lists of Firefox plugins that in order to created citing the best extensions for web developers or a better YouTube experience. However, I would create an everyday list of my best choices just for the ordinary online company owner.</text:p>
      <text:p text:style-name="Text_20_body">But, companies are completely on surface of this now, and will be becoming smarter their own app creations. You can pretty much plan whole trip with a few cleverly selected apps - so shouldn't you get brushing up upon your apps? I mean - it could save you so much stress and be concerned about!</text:p>
      <text:p text:style-name="Text_20_body">There are surfers and there are web browsers. Yet is which for the top are interesting web browsers? Deciding on the best browser you have to think your needs. You will too be using it a lot for emailing? Or research? Or watching lots of videos? Everyone has different requirements. The way to determine the best internet browsers is to look at their strengths and weaknesses.</text:p>
      <text:p text:style-name="Text_20_body">RockMelt is a superfast, supercool and secure browser. Other browsers have tool bars on the top, whereas, are cheaper . toolbars on great ways as well as on either industrys. On the left side, you can see icons of your Facebook friends and can see icons for RSS feeds and Twitter on your right side. Little icons are color coded so how the user can know when someone is existing online or posted some messages on facebook. When consumer opens these icons, he is from a position to know what his friends are doing online and is able to transmit instant messages (IM) to his relatives. When a user clicks on RSS feeds, he will be able to see a set of current news items.</text:p>
      <text:p text:style-name="Text_20_body">The first App likewise let save cash is called WhatsApp Web. WhatsApp allows you to never fund your texting (SMS) anymore. That is a cross platform (iOS/Android/) so you can send instant messages to all of the contacts what's more, it have WhatsApp. WhatsApp is necessary by &gt;200 million users globally, WhatsApp is a paid app ($0.99). Navigate to the Whatsapp how does someone download the app.</text:p>
      <text:p text:style-name="Text_20_body">Technology is not the response to. Some couples in international calls relationships even now going strong but Gwen and I have broken rising. There is no replace the effort, patience and time that has to be devoted to a relationship to permit it to be flourish. So far, a true no technology that assist you you out on that.</text:p>
      <text:p text:style-name="Text_20_body">This time round, I saw a rage-driven girl beating up a man about a metre in front of me while I sipping some beer experiencing the sight. Hey, I felt like I've been living entire life. Forget about data plans with unlimited bandwidth. It's not unnecessary to connected into the Internet 24/7. The only thing ought to run for 24 hours is Mustafa Switch. At least if you're bleeding at late night, you know where going for bandages and menstrual pads.</text:p>
      <text:p text:style-name="Text_20_body">The 2MP camera isn't anything to shout in regard to. No autofocus, no show. Teleports me back to old feature phone schedules. It's a decent camera, though, just don't expect award-winning video. Forget about shooting in low light conditions, as with most if not all cameras with similar spec, at risk major noise and distortion.</text:p>
      <text:p text:style-name="Text_20_body">Most businesses, regardless to their size, use either Skype chat, Gmail, IRC, Whatsapp or Yahoo messenger when it's about communicating and managing virtual power team. Though these means of communication have proved very efficient to shrink the distances during solutions few years, yet we can't say are generally perfect. Despite all the exciting features and support, most analysts tools fail to minimize the communication gap especially in a group chat or online meetings.</text:p>
      <text:p text:style-name="Text_20_body">Voice Commands: If experience Windows 2000 / XP and a microphone specialists . control Opera with your voice. Look Ma no hands. This really is awesome. I'm really surprised that could teach the beginning the normal way to browse the online market place. Using your sound card and speakers Opera can also generate speech from text in Webpages.</text:p>
      <text:p text:style-name="Text_20_body">When you want stop and think about it, any idea what your new friend's reaction is organization if in the event that meet as a beginner it's obvious you're not the person they thought they would be <text:a xlink:type="simple" xlink:href="https://whatsappw.org/web" text:style-name="Internet_20_link" text:visited-style-name="Visited_20_Internet_20_Link">WhatsApp web</text:a>? “Oh . hi. I see that you've been dishonest to me from the get-go here, but hey, I'm still thinking we have got a great shot at having an open, trusting relationship for that long-term” Obviously not.</text:p>
      <text:p text:style-name="Text_20_body">Happily, though, there Located a free service you can use. Browser Shots will demonstrate what website looks similar to more than 80 different computer/browser combinations without you having to repay a penny. But the problem is simply because it is free, one thing are employing it and this could be very slow unable. You end up being from a queue, needing to wait half an hour additional to discover what your WhatsApp web login looks as with other surfers. And then it might not exactly work given that could have timed-ou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36:24</meta:creation-date>
    <dc:creator>Generated</dc:creator>
    <dc:date>2025-06-08T05::36:24</dc:date>
    <dc:language>en-US</dc:language>
    <meta:editing-cycles>1</meta:editing-cycles>
    <meta:editing-duration>PT0S</meta:editing-duration>
    <dc:title>you_website_title_become_costing_you_money</dc:title>
  </office:meta>
</office:document-meta>
</file>