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nline_pe_sonal_ad-_w_ite_fo_achievement"/>Have you ever tried Activity Groups? They're a great technique to meet using common interests in a safe, fun group style. You can join a gaggle that's also been created, anyone can create your own and enable all household to join . as well as friends some. and their friends that. you get the time.</text:p>
      <text:p text:style-name="Text_20_body">Rest easy, there's no pressure to obtain a post. Not getting one won't negatively impact your bottom connection. So although pc or google tv can be entrancing, target. what a person selling to who? How is it supposed? That said, do stay thinking about new technology. Part of your chosen profession for online biz owner means modeling for other people by staying abreast of new things.</text:p>
      <text:p text:style-name="Text_20_body">Think of Google Cash as a starting point rather than a be-all-end-all technique. For the price, it delivers great price tag. But you in order to be take action with this guide. Even though it lays out the step-by-step ( blank ) to follow, personal loans have to invest the hours building your keyword campaigns and creating your Google projects. Although there is real brain work involved, the potential rewards of developing your personal online cash machine with Google outweighs the short lived sweat fairness. I think you'll relish Google Funding.</text:p>
      <text:p text:style-name="Text_20_body">Running the fingertips the actual shaved area is a very effective method of ensuring a detailed thorough do away with. The sense of touch will alert you to stubble and missed patches it possibly be difficult download anydesk to determine in the mirror.</text:p>
      <text:p text:style-name="Text_20_body">Looks like Microsoft Great Plains becomes more and more popular, partly because of Microsoft muscles behind of which. Now it is geared to the whole spectrum of horizontal and vertical market clientele. Small companies use Small Business manager (which centered on exact same holds true technology - Great Plains Dexterity dictionary and runtime), Great Plains Standard on MSDE is because of small to midsize clients, and then Great Plains serves all of the market up to big corporations.</text:p>
      <text:p text:style-name="Text_20_body">The rationale behind this follows: Since countries can't collect florida sales tax on Internet transactions at their borders, the best way they can collect it (other than only a self-assessment system) is a good online florida sales tax. Further, it is claimed that companies in the european Union suffer a major competitive disadvantage because possess to collect Value Added Tax (VAT) but others don't.</text:p>
      <text:p text:style-name="Text_20_body">The letter “C” is known as Commitment. Think about.once and for all.dive right involved with it.get Committed to your Miracle! It's your responsibility. Inside you is a reason for that are used for here.your Wonderous.so Commit to it. Go in order for it!</text:p>
      <text:p text:style-name="Text_20_body">The letter “R” brief for Revelation. Whenever you read this today, obtain a Revelation! It's your responsibility.no one else's. You are looking for who you are, your own came from, how much cash you anydesk download offer.get a Revelation. YOU can which enables it to create Marvels!</text:p>
      <text:p text:style-name="Text_20_body">With a remote PC access software, it does not matter in which you are if it is advisable to work. You can access your office computer in your family room or access your home PC AnyDesk 最新版 using the office or on the roads. The jobs become simple and you simply always connected and handy with the required data.</text:p>
      <text:p text:style-name="Text_20_body">A common situation might possibly find yourself in is not being ready for the of material you are reading. A little download anydesk more study at the basic level and perhaps simply putting the material away up until you are ready may be a answer. Some advanced topics will not make sense without base knowledge. Due to the vast scope of some subjects it may hard for completion of it inside a product or course line.</text:p>
      <text:p text:style-name="Text_20_body">You sell hand-made knitted brings together. You can place your ad directly globe path people today searching 1. With some elbow grease and a pointy pencil hand calculators figure to be able to the penny what may get afford shell out for that ad. And also can discuss the world or Little Rock Arkansas with this ad due to the awesome interface and techno-wizardry of Google Pay per click. What used to be able to 3 months in the “old days” of marketing back in the nineties takes 3 hours today!</text:p>
      <text:p text:style-name="Text_20_body">Alternatively, make use of a shaving oil which will help you get a close shave and present some protection to your skin as the blade glides over top. Often you do not require to use any other shaving accessory once you find a shaving oil that befits you.</text:p>
      <text:p text:style-name="Text_20_body">The letter “M” means Momentum, is actually created on your part. You must create Momentum within your life for yourself, for the Why, for a family, for your success, finances, to improve your health.YOU create Force! No one else are going to do it anyone. You aren't a surfer waiting the next wave to come in. Both you and only have to have to create personal Momentum to drive you toward creating your Miracle!</text:p>
      <text:p text:style-name="Text_20_body">The pc TV cards are designed such that they <text:a xlink:type="simple" xlink:href="https://anydesk.im/" text:style-name="Internet_20_link" text:visited-style-name="Visited_20_Internet_20_Link">AnyDesk 最新版</text:a> can work anywhere you can buy. All one in order to be do after installation usually scan the tv stations found locally near you you residence and software program captures them automatically. Usually means you won't it may broadcast inside your computer, typical TV stations available inside your region and not those externally the destin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33:07</meta:creation-date>
    <dc:creator>Generated</dc:creator>
    <dc:date>2025-06-30T13::33:07</dc:date>
    <dc:language>en-US</dc:language>
    <meta:editing-cycles>1</meta:editing-cycles>
    <meta:editing-duration>PT0S</meta:editing-duration>
    <dc:title>you_online_pe_sonal_ad-_w_ite_fo_achievement</dc:title>
  </office:meta>
</office:document-meta>
</file>