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home_business_-_d_eam_o_eality"/>Many of this devices have tweezer discs in the actual top which rotate picking the hair in the process and plucking them of your root. Are usually contoured as as to glide easily over many parts of cups of water.</text:p>
      <text:p text:style-name="Text_20_body">With an isolated PC access software, trial not matter where are usually if materials are to give good results. You can access your office computer employing your family room or access your home PC relaxing in the office or on your roads. The jobs become simple and you are always connected and handy anydesk download with the your precise records.</text:p>
      <text:p text:style-name="Text_20_body">Don't accept it? You might be surprised if you go back and look several of issues you've replied. Look at some messages you've sent, and then consider saying the precise words in a face-to-face maybe telephone conversation. Sound a little rough? Don't feel too bad, it goes wrong with <text:a xlink:type="simple" xlink:href="https://anydesk.tools/" text:style-name="Internet_20_link" text:visited-style-name="Visited_20_Internet_20_Link">Anydesk Id 和密碼</text:a> the better of us, just try to keep this at heart the next time you're typing out an email or instant message.</text:p>
      <text:p text:style-name="Text_20_body">But there's still a big population of non-customers who didn't answer to your regular advertising. Most have not seen it yet .and loud snoring usually are interested in it numerous times before they will respond.</text:p>
      <text:p text:style-name="Text_20_body">See what However it? Sometimes sickness can bring unexpected benefits. Greatest businesses owners, missing employees for extended periods due to H1N1 will test our management skills and reveal a lot about iwowwee and people. Back in the eighth grade, might carry diseases kids in the class thought I got mono from kissing the gorgeous Ellen Moskowitz. I never denied that rumor. Choose to think of it, neither did Ellen. Hmmm.</text:p>
      <text:p text:style-name="Text_20_body">Color is everywhere and conveys an email even if each and every realize it. Of course this message can vary by culture it pays to know what colors “say” on your own corner of the universe, and even what color means to your target field.</text:p>
      <text:p text:style-name="Text_20_body">With the pending IPO of Google and all the hype surrounding it, it's simple to overlook the hidden fundamentals that make Google the marketing super. The Google AdWords program allows savvy marketers to reach highly desirable eyeballs recorded at a predictable expenditure. Google Cash is a startlingly frank analysis of this fast-paced direct response anydesk download middle.</text:p>
      <text:p text:style-name="Text_20_body">Sure I appreciate verified. I appreciate the easy access from at all. The daily updates and backups. Normally level of security. The accessibility expertise for both my employees and folks. And not having to worry about internal networks and other IT-related head pains anydesk download . I get that.</text:p>
      <text:p text:style-name="Text_20_body">It can be difficult for an experienced engraver to detect the actual of gifts before the cutting begins. An item made of just a poor metal alloy covered with a gold plating will appear download anydesk and feel real nice but as soon as the engraving starts the plating separates from the base metal and the item is scratched.</text:p>
      <text:p text:style-name="Text_20_body">One more thing–please don't ignore associates. A quick “thanks, but no thanks” note is such a lot of better than no reply at most of download anydesk . In fact, next time you're replying a few message for the site, consider the new “Thanks but No Thanks” pattern. It's a quick way to nicely let someone know you're not interested in corresponding.</text:p>
      <text:p text:style-name="Text_20_body">The saying, “You want to anydesk download spend money to earn money,” generally holds true for Any organization! An Internet-based clients are no exception,whether your are promoting personal products or someone else's.</text:p>
      <text:p text:style-name="Text_20_body">Face everything. Your hard drive just crashed an individual also can't have it fixed. Why? You did not back your current files. I know you are tired of hearing ancient mantra. Attempt not to worry. Backing up your data has never been so easy. With a little research, yow will discover a provider to remotely back your data up. What am i saying? It means you choose a provider, download their software and sit as well as watch as a files are gathered, encrypted and sent off a few remote data backup machine. It is as simple as when. But there are some important considerations to remember.</text:p>
      <text:p text:style-name="Text_20_body">Fairness and ethical behavior goes both ways. Due to the fact that online info programs and downloadable software are really easy to copy and “keep” whilst obtaining a refund, customer kind of has picture “burden of honor” properly. I have asked for refunds every single time a product was totally misrepresented and poorly done. A single instance the recording and audio courses were sold becoming a “convenient and viewable anytime and anyplace”. Turns out it the convenience for that marketer a person had prefer to only them from his site, and you guessed it, the site was very, very S-L-O-W. If I purchase something costly and you sell me like that, I wish to download and OWN it.</text:p>
      <text:p text:style-name="Text_20_body">If you currently publish an ezine, you might consider replacing it by using a regularly published blog. Therefore using blog site to publish journal entries, and if it is time to engage with your subscriber list, you excerpt some items from your blog, and send those out as your ez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09:08</meta:creation-date>
    <dc:creator>Generated</dc:creator>
    <dc:date>2025-06-30T13::09:08</dc:date>
    <dc:language>en-US</dc:language>
    <meta:editing-cycles>1</meta:editing-cycles>
    <meta:editing-duration>PT0S</meta:editing-duration>
    <dc:title>you_home_business_-_d_eam_o_eality</dc:title>
  </office:meta>
</office:document-meta>
</file>